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ee8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0ee8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b4af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ee84a" style:font-size-asian="12pt" style:font-weight-asian="normal" style:font-size-complex="12pt" style:font-weight-complex="normal"/>
    </style:style>
    <style:style style:name="T17" style:family="text">
      <style:text-properties officeooo:rsid="030e4293"/>
    </style:style>
    <style:style style:name="T18" style:family="text">
      <style:text-properties officeooo:rsid="030ee8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8">54</text:span>/<text:span text:style-name="T3">2023</text:span></text:p>
      <text:list xml:id="list9178585324675544255" text:style-name="L1">
        <text:list-header>
          <text:p text:style-name="P16">Troca de lâmpada na Rua <text:span text:style-name="T17">Campo Bom</text:span>, nº <text:span text:style-name="T17">1645</text:span>, no Bairro <text:span text:style-name="T17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82628637007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9">Troca de lâmpada na Rua Campo Bom, nº 1645, no Bairro Canudos.</text:span></text:p>
                          <text:p text:style-name="P18"><text:span text:style-name="T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5">1</text:span><text:span text:style-name="T16">º</text:span><text:span text:style-name="T13"> </text:span><text:span text:style-name="T11">de </text:span><text:span text:style-name="T15">fevereiro</text:span><text:span text:style-name="T11"> </text:span><text:span text:style-name="T12">de 202</text:span><text:span text:style-name="T14">3</text:span><text:span text:style-name="T12">.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4" meta:non-whitespace-character-count="684"/>
    <meta:user-defined meta:name="Info 1"/>
    <meta:user-defined meta:name="Info 2"/>
    <meta:user-defined meta:name="Info 3"/>
    <meta:user-defined meta:name="Info 4"/>
  </office:meta>
</office:document-meta>
</file>