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9c14c" officeooo:paragraph-rsid="0029c14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</style:style>
    <style:style style:name="P10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31c1be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345f2e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3611fd" officeooo:paragraph-rsid="003611fd" style:text-blinking="false" fo:background-color="transparent" style:font-name-asian="Arial1" style:font-size-asian="12pt" style:font-style-asian="normal" style:font-weight-asian="normal" style:font-name-complex="Arial1" style:font-size-complex="12pt" style:text-emphasize="none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fo:color="#000000" style:font-name="Nimbus Roman No9 L1" fo:font-size="12pt" fo:font-weight="normal" officeooo:paragraph-rsid="002f8548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2f8548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345f2e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3606c8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235cd7" style:font-name-asian="Arial1" style:font-name-complex="Arial1"/>
    </style:style>
    <style:style style:name="T7" style:family="text">
      <style:text-properties officeooo:rsid="0031c1be" style:font-name-asian="Arial1" style:font-name-complex="Arial1"/>
    </style:style>
    <style:style style:name="T8" style:family="text">
      <style:text-properties officeooo:rsid="00345f2e" style:font-name-asian="Arial1" style:font-name-complex="Arial1"/>
    </style:style>
    <style:style style:name="T9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style:font-name="Nimbus Roman No9 L1" fo:font-size="12pt" fo:font-weight="normal" officeooo:rsid="0026fd02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style:font-name="Nimbus Roman No9 L1" fo:font-size="12pt" fo:font-weight="normal" officeooo:rsid="0031c1be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style:font-name="Nimbus Roman No9 L1" fo:font-size="12pt" fo:font-weight="normal" officeooo:rsid="00345f2e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style:font-name="Nimbus Roman No9 L1" fo:font-size="12pt" fo:font-weight="normal" officeooo:rsid="003606c8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officeooo:rsid="002ddf26"/>
    </style:style>
    <style:style style:name="T15" style:family="text">
      <style:text-properties officeooo:rsid="00326b8d"/>
    </style:style>
    <style:style style:name="T16" style:family="text">
      <style:text-properties officeooo:rsid="003606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 Nº </text:span><text:span text:style-name="T4">60</text:span><text:span text:style-name="T2">/202</text:span><text:span text:style-name="T3">3</text:span></text:p>
      <text:p text:style-name="P10"><text:span text:style-name="T5">Limpeza, capina </text:span><text:span text:style-name="T6">e </text:span><text:span text:style-name="T5">roçada </text:span><text:span text:style-name="T7">na parada de ônibus localizada na </text:span><text:span text:style-name="T8">Rua Lauro Édimo Steigleder, esquina com a Rua da Participação, no Bairro Vila Diehl.</text:span></text:p>
      <text:p text:style-name="P13">Solicita-se, após os trâmites regimentais, que seja enviada cópia da presente proposição ao Poder Executivo, para que realize a seguinte providência:</text:p>
      <text:p text:style-name="P13"/>
      <text:p text:style-name="P14">Limpeza, capina e roçada na parada de ônibus localizada na Rua Lauro Édimo Steigleder, esquina com a Rua da Participação, no Bairro Vila Diehl.</text:p>
      <text:p text:style-name="P14"/>
      <text:p text:style-name="P15"/>
      <text:p text:style-name="P16"><text:span text:style-name="T1">N</text:span><text:span text:style-name="T9">ovo Hamburgo, </text:span><text:span text:style-name="T13">1º de fevereiro</text:span><text:span text:style-name="T12"> de 2023.</text:span></text:p>
      <text:p text:style-name="P9"><text:span text:style-name="T9">Vereador</text:span><text:span text:style-name="T10"> </text:span><text:span text:style-name="T11"><text:s/></text:span><text:span text:style-name="T12">Darlan Oliveir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>Obs.: Redação conforme <text:span text:style-name="T15">o</text:span> original d<text:span text:style-name="T14">o</text:span> autor.</text:p>
      <text:p text:style-name="P8">/<text:span text:style-name="T1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1-25T17:17:57.510333550</dc:date>
    <meta:editing-duration>PT1H31M6S</meta:editing-duration>
    <meta:editing-cycles>33</meta:editing-cycles>
    <meta:document-statistic meta:table-count="0" meta:image-count="1" meta:object-count="0" meta:page-count="1" meta:paragraph-count="14" meta:word-count="160" meta:character-count="966" meta:non-whitespace-character-count="817"/>
  </office:meta>
</office:document-meta>
</file>