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0cm" style:auto-text-indent="false"/>
      <style:text-properties style:font-name="Nimbus Roman No9 L1" officeooo:paragraph-rsid="00168d49" style:font-name-asian="Arial1" style:font-name-complex="Arial1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imbus Roman No9 L1" style:font-name-asian="Arial1" style:font-name-complex="Arial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imbus Roman No9 L1" officeooo:paragraph-rsid="00220186" style:font-name-asian="Arial1" style:font-name-complex="Arial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officeooo:paragraph-rsid="00168d49" style:font-name-asian="Arial1" style:font-name-complex="Aria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168d49" style:font-name-asian="Arial1" style:font-name-complex="Arial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" fo:font-size="12pt" fo:font-weight="normal" officeooo:paragraph-rsid="001d89a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6cm" fo:margin-bottom="1.6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Arial1" style:font-weight-asian="bold" style:font-name-complex="Arial1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23bc0c" officeooo:paragraph-rsid="0023bc0c" style:font-name-asian="Arial1" style:font-name-complex="Arial1"/>
    </style:style>
    <style:style style:name="T1" style:family="text">
      <style:text-properties officeooo:rsid="00168d49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officeooo:rsid="0040fd59"/>
    </style:style>
    <style:style style:name="T4" style:family="text">
      <style:text-properties style:font-name="Nimbus Roman No9 L1" officeooo:rsid="0016a147"/>
    </style:style>
    <style:style style:name="T5" style:family="text">
      <style:text-properties officeooo:rsid="001b2ff0"/>
    </style:style>
    <style:style style:name="T6" style:family="text">
      <style:text-properties officeooo:rsid="001fedca"/>
    </style:style>
    <style:style style:name="T7" style:family="text">
      <style:text-properties officeooo:rsid="0020c2f6"/>
    </style:style>
    <style:style style:name="T8" style:family="text">
      <style:text-properties officeooo:rsid="0022018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<text:span text:style-name="T1">S</text:span> Nº <text:span text:style-name="T7">65</text:span>/202<text:span text:style-name="T5">3</text:span></text:p>
      <text:p text:style-name="P17">Colocação de asfalto <text:span text:style-name="T6">na Rua Osvaldo Arthur Hartz, no trecho da Rua Bartolomeu de Gusmão até a Rua Assis Brasil, no Bairro Canudos.</text:span></text:p>
      <text:p text:style-name="P14">Solicita-se, após os trâmites regimentais, que seja enviada cópia da presente proposição ao Poder Executivo, para que realize as seguintes providências:</text:p>
      <text:p text:style-name="P20">Colocação de asfalto na Rua Osvaldo Arthur Hartz, no trecho da Rua Bartolomeu de Gusmão até a Rua Assis Brasil, no Bairro Canudos.</text:p>
      <text:p text:style-name="P15"/>
      <text:p text:style-name="P15">Novo Hamburgo, <text:span text:style-name="T8">1º de fevereiro de 2023.</text:span></text:p>
      <text:p text:style-name="P15"/>
      <text:p text:style-name="P11"/>
      <text:p text:style-name="P6"/>
      <text:p text:style-name="P16"><text:span text:style-name="T2">Vereador</text:span><text:span text:style-name="T3">a Semilda -</text:span><text:span text:style-name="T2"> </text:span><text:span text:style-name="T4">Tita</text:span></text:p>
      <text:p text:style-name="P13"/>
      <text:p text:style-name="P12"/>
      <text:p text:style-name="P12"/>
      <text:p text:style-name="P12"/>
      <text:p text:style-name="P12"><text:s/><text:span text:style-name="T2"><text:s text:c="4"/></text:span><text:s text:c="30"/></text:p>
      <text:p text:style-name="P8"/>
      <text:p text:style-name="P8"/>
      <text:p text:style-name="P8"/>
      <text:p text:style-name="P8"/>
      <text:p text:style-name="P9"/>
      <text:p text:style-name="P10">Obs.: <text:span text:style-name="T1">R</text:span>edação conforme <text:span text:style-name="T1">o</text:span> original do autor.</text:p>
      <text:p text:style-name="P10">/<text:span text:style-name="T8">VM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1-27T11:15:41.915315427</dc:date>
    <meta:editing-duration>PT25M18S</meta:editing-duration>
    <meta:editing-cycles>7</meta:editing-cycles>
    <meta:document-statistic meta:table-count="0" meta:image-count="1" meta:object-count="0" meta:page-count="1" meta:paragraph-count="15" meta:word-count="159" meta:character-count="977" meta:non-whitespace-character-count="795"/>
  </office:meta>
</office:document-meta>
</file>