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paragraph-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a9cb8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9cb89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7619a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a2c16a" officeooo:paragraph-rsid="00a9cb8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619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paragraph-rsid="00aba07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a2c16a" officeooo:paragraph-rsid="00a9cb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d169f" officeooo:paragraph-rsid="00ad169f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ba0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cb8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88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c886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02124" fo:letter-spacing="normal" fo:language="pt" fo:country="BR" fo:font-style="normal" officeooo:rsid="00ac8865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76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69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5e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c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d1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c8865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d169f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4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c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8b26b4" style:font-name-asian="Arial1" style:font-name-complex="Arial1"/>
    </style:style>
    <style:style style:name="T35" style:family="text">
      <style:text-properties officeooo:rsid="00ac8865" style:font-name-asian="Arial1" style:font-name-complex="Arial1"/>
    </style:style>
    <style:style style:name="T36" style:family="text">
      <style:text-properties officeooo:rsid="00ad169f" style:font-name-asian="Arial1" style:font-name-complex="Arial1"/>
    </style:style>
    <style:style style:name="T37" style:family="text">
      <style:text-properties officeooo:rsid="00ad169f"/>
    </style:style>
    <style:style style:name="T38" style:family="text">
      <style:text-properties officeooo:rsid="00a2c1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7">90</text:span>/<text:span text:style-name="T3">2023</text:span></text:p>
      <text:p text:style-name="P16"><text:span text:style-name="T16">Intimação </text:span><text:span text:style-name="T17">a</text:span><text:span text:style-name="T16">o proprietário para que faça</text:span><text:span text:style-name="T18"> </text:span><text:span text:style-name="T23">a </text:span><text:span text:style-name="T16"><text:s/></text:span><text:span text:style-name="T19">limpeza</text:span><text:span text:style-name="T16"> e </text:span><text:span text:style-name="T25">o </text:span><text:span text:style-name="T16">cercamento</text:span><text:span text:style-name="T18"> do </text:span><text:span text:style-name="T24">prédio</text:span><text:span text:style-name="T22"> </text:span><text:span text:style-name="T20">localizado</text:span><text:span text:style-name="T18"> </text:span><text:span text:style-name="T20">na </text:span><text:span text:style-name="T25">Avenida</text:span><text:span text:style-name="T20"> </text:span><text:span text:style-name="T24">Montevidé</text:span><text:span text:style-name="T25">o</text:span><text:span text:style-name="T21">,</text:span><text:span text:style-name="T12"> </text:span><text:span text:style-name="T13">nº</text:span><text:span text:style-name="T12"> </text:span><text:span text:style-name="T13">231</text:span><text:span text:style-name="T12">,</text:span><text:span text:style-name="T11"> </text:span><text:span text:style-name="T10">no Bairro </text:span><text:span text:style-name="T13">Santo Afonso</text:span><text:span text:style-name="T10">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21"><text:span text:style-name="T5">Intimação ao proprietário para que faça a <text:s/>limpeza e o cercamento do prédio localizado na Avenida Montevidéo, nº 231, no Bairro Santo Afonso.</text:span></text:p>
      <text:p text:style-name="P9"/>
      <text:p text:style-name="P11"><text:span text:style-name="T30">N</text:span><text:span text:style-name="T31">o endereço citado há um </text:span><text:span text:style-name="T33">prédio onde funcionava a 4ª Delegacia de Polícia</text:span><text:span text:style-name="T31">, </text:span><text:span text:style-name="T33">e </text:span><text:span text:style-name="T31">que encontra-se tomado pelo mato alto, </text:span><text:span text:style-name="T32">lixo e infestação de </text:span><text:span text:style-name="T33">animais peçonhentos</text:span><text:span text:style-name="T32">, </text:span><text:span text:style-name="T31">necessitando </text:span><text:span text:style-name="T32">além da limpeza</text:span><text:span text:style-name="T31"> </text:span><text:span text:style-name="T32">s</text:span><text:span text:style-name="T31">eu fechamento para impedir que meliantes escondam-se no local para praticar delitos.</text:span></text:p>
      <text:p text:style-name="P8"/>
      <text:p text:style-name="P9"/>
      <text:p text:style-name="P9"/>
      <text:p text:style-name="P10"><text:span text:style-name="T26">Novo Hamburgo, </text:span><text:span text:style-name="T29">1º de fevereiro</text:span><text:span text:style-name="T27"> de 2023.</text:span></text:p>
      <text:p text:style-name="P13"/>
      <text:p text:style-name="P13"/>
      <text:p text:style-name="P13"/>
      <text:p text:style-name="P7"><text:span text:style-name="T4">Vereador</text:span><text:span text:style-name="T14"> </text:span><text:span text:style-name="T15">Ricardo Ritter - Ica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36">O</text:span><text:span text:style-name="T34">bs.: Redação conforme original d</text:span><text:span text:style-name="T35">o</text:span><text:span text:style-name="T34"> autor.</text:span></text:p>
      <text:p text:style-name="P23"><text:span text:style-name="T38">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1" meta:character-count="123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