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a276c4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9b1e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85904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9faf1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8fe4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e09eb5" officeooo:paragraph-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e09eb5" officeooo:paragraph-rsid="00a6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3b3dc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0a8590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3b3dc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a623f5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a685b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font-weight="normal" officeooo:rsid="00a623f5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0a85904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a8fe42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aa685b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a85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a8fe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758bc9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a623f5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style:font-name-asian="Arial" style:font-name-complex="Arial"/>
    </style:style>
    <style:style style:name="T15" style:family="text">
      <style:text-properties style:font-name="Nimbus Roman No9 L1" officeooo:rsid="00a623f5"/>
    </style:style>
    <style:style style:name="T16" style:family="text">
      <style:text-properties style:font-name="Nimbus Roman No9 L1" officeooo:rsid="009ebb6f"/>
    </style:style>
    <style:style style:name="T17" style:family="text">
      <style:text-properties style:font-name="Nimbus Roman No9 L1" officeooo:rsid="00a83d2c"/>
    </style:style>
    <style:style style:name="T18" style:family="text">
      <style:text-properties style:font-name="Nimbus Roman No9 L1" officeooo:rsid="00a85904"/>
    </style:style>
    <style:style style:name="T19" style:family="text">
      <style:text-properties style:font-name="Nimbus Roman No9 L1" officeooo:rsid="00a8fe42"/>
    </style:style>
    <style:style style:name="T20" style:family="text">
      <style:text-properties officeooo:rsid="00a8f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92/</text:span>20<text:span text:style-name="T11">23</text:span></text:p>
      <text:p text:style-name="P7"><text:span text:style-name="T15">Estudo de viabilidade para a instalação</text:span><text:span text:style-name="T16"> de placa de identificação de “</text:span><text:span text:style-name="T17">carga e descarga” na Rua </text:span><text:span text:style-name="T18">Joaquim Pedro Soares</text:span><text:span text:style-name="T17">, </text:span><text:span text:style-name="T18">esquina com a </text:span><text:span text:style-name="T19">A</text:span><text:span text:style-name="T18">venida Nicolau Becker</text:span><text:span text:style-name="T17">, no Bairro </text:span><text:span text:style-name="T18">Centro</text:span><text:span text:style-name="T17">.</text:span></text:p>
      <text:p text:style-name="P16">Solicita-se, após os trâmites regimentais, que seja enviada cópia da presente proposição ao Poder Executivo, para que realize as seguintes providências:</text:p>
      <text:p text:style-name="P10"><text:span text:style-name="Fonte_20_parág._20_padrão"><text:span text:style-name="T3"/></text:span></text:p>
      <text:p text:style-name="P19"><text:span text:style-name="Fonte_20_parág._20_padrão"><text:span text:style-name="T6">Estudo de viabilidade para a instalação de placa de identificação de “carga e descarga” na Rua Joaquim Pedro Soares, esquina com a Avenida Nicolau Becker, no Bairro Centro.</text:span></text:span></text:p>
      <text:p text:style-name="P19"><text:span text:style-name="Fonte_20_parág._20_padrão"><text:span text:style-name="T6"/></text:span></text:p>
      <text:p text:style-name="P12"><text:span text:style-name="Fonte_20_parág._20_padrão"><text:span text:style-name="T4">No local funciona uma loja da empresa Nutrifrango necessitando local apropriado para receber e enviar seus produtos.</text:span></text:span></text:p>
      <text:p text:style-name="P14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1"><text:span text:style-name="T13">Novo Hamburgo,</text:span><text:span text:style-name="Fonte_20_parág._20_padrão"><text:span text:style-name="T7"> </text:span></text:span><text:span text:style-name="Fonte_20_parág._20_padrão"><text:span text:style-name="T10">1º de fevereiro</text:span></text:span><text:span text:style-name="Fonte_20_parág._20_padrão"><text:span text:style-name="T7"> de 20</text:span></text:span><text:span text:style-name="Fonte_20_parág._20_padrão"><text:span text:style-name="T8">2</text:span></text:span><text:span text:style-name="Fonte_20_parág._20_padrão"><text:span text:style-name="T9">3</text:span></text:span><text:span text:style-name="Fonte_20_parág._20_padrão"><text:span text:style-name="T8">.</text:span></text:span></text:p>
      <text:p text:style-name="P15"/>
      <text:p text:style-name="P17"><text:span text:style-name="T13">Vereador </text:span><text:span text:style-name="T18">Ricardo Ritter - Ica</text:span></text:p>
      <text:p text:style-name="P6"><text:span text:style-name="Fonte_20_parág._20_padrão"><text:span text:style-name="T14"/></text:span></text:p>
      <text:p text:style-name="P8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86" meta:character-count="1145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