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7918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90fe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76adaa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f834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76ada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2715c13" officeooo:paragraph-rsid="0270848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27918b6" officeooo:paragraph-rsid="027918b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bold" officeooo:rsid="02762424" officeooo:paragraph-rsid="02762424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7918b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93de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2762424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7918b6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1" fo:font-size="12pt" fo:font-weight="normal" officeooo:rsid="02762424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266ce56"/>
    </style:style>
    <style:style style:name="T12" style:family="text">
      <style:text-properties officeooo:rsid="027918b6"/>
    </style:style>
    <style:style style:name="T13" style:family="text">
      <style:text-properties officeooo:rsid="00aa0dfb"/>
    </style:style>
    <style:style style:name="T14" style:family="text">
      <style:text-properties officeooo:rsid="00313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PEDIDO DE PROVIDÊNCIAS </text:span><text:s/>Nº <text:span text:style-name="T12">93</text:span>/<text:span text:style-name="T2">2023</text:span></text:p>
      <text:list xml:id="list2233957958384089872" text:style-name="L1">
        <text:list-header>
          <text:p text:style-name="P21"><text:span text:style-name="T12">Desentupimento, com urgência, do banheiro público masculino que afeta toda a canalização das bancas localizadas no Abrigo Público Municipal, Praça do Imigrante, no <text:s/>Bairro Centro.</text:span> </text:p>
        </text:list-header>
      </text:list>
      <text:p text:style-name="P13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 seguinte providência:</text:span></text:p>
      <text:p text:style-name="P15"/>
      <text:p text:style-name="P17">Desentupimento, com urgência, do banheiro público masculino que afeta toda a canalização das bancas localizadas no Abrigo Público Municipal, Praça do Imigrante, no <text:s/>Bairro Centro. </text:p>
      <text:p text:style-name="P16"/>
      <text:p text:style-name="P18">Ressalto protocolo número: 11336/2023</text:p>
      <text:p text:style-name="P14"><text:s/></text:p>
      <text:p text:style-name="P12"><text:span text:style-name="T3">Novo Hamburgo, </text:span><text:span text:style-name="T7">1º de fevereiro</text:span><text:span text:style-name="T6"> de 2023</text:span><text:span text:style-name="T4">. </text:span></text:p>
      <text:p text:style-name="P11"><text:span text:style-name="T8">Vereador</text:span><text:span text:style-name="T9"> </text:span><text:span text:style-name="T10">Gerson Peteffi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>Obs.: <text:span text:style-name="T14">R</text:span>edação conforme original do autor.</text:p>
      <text:p text:style-name="P10">/<text:span text:style-name="T1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1-30T13:18:59.258949632</meta:print-date>
    <meta:document-statistic meta:table-count="0" meta:image-count="1" meta:object-count="0" meta:page-count="1" meta:paragraph-count="16" meta:word-count="165" meta:character-count="1076" meta:non-whitespace-character-count="917"/>
    <meta:user-defined meta:name="Info 1"/>
    <meta:user-defined meta:name="Info 2"/>
    <meta:user-defined meta:name="Info 3"/>
    <meta:user-defined meta:name="Info 4"/>
  </office:meta>
</office:document-meta>
</file>