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6fea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6fea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6fea2" style:font-size-asian="8pt" style:font-size-complex="8pt"/>
    </style:style>
    <style:style style:name="P4" style:family="paragraph" style:parent-style-name="Text_20_body">
      <style:paragraph-properties fo:margin-top="0.005cm" fo:margin-bottom="0cm" loext:contextual-spacing="false"/>
      <style:text-properties style:font-name="Nimbus Roman No9 L1" fo:font-style="normal" officeooo:paragraph-rsid="0006fea2" style:font-style-asian="normal" style:font-style-complex="normal"/>
    </style:style>
    <style:style style:name="P5" style:family="paragraph" style:parent-style-name="Standard">
      <style:paragraph-properties fo:margin-left="0cm" fo:margin-right="0.021cm" fo:margin-top="0cm" fo:margin-bottom="0cm" loext:contextual-spacing="false" fo:text-align="center" style:justify-single-word="false" fo:text-indent="0cm" style:auto-text-indent="false"/>
      <style:text-properties style:font-name="Nimbus Roman No9 L1" fo:font-style="normal" officeooo:paragraph-rsid="0006fea2" style:font-style-asian="normal" style:font-style-complex="normal"/>
    </style:style>
    <style:style style:name="P6" style:family="paragraph" style:parent-style-name="Standard">
      <style:paragraph-properties fo:margin-left="0cm" fo:margin-right="0.018cm" fo:margin-top="0cm" fo:margin-bottom="0cm" loext:contextual-spacing="false" fo:text-align="center" style:justify-single-word="false" fo:text-indent="0cm" style:auto-text-indent="false"/>
      <style:text-properties style:font-name="Nimbus Roman No9 L1" fo:font-style="normal" officeooo:paragraph-rsid="0006fea2" style:font-style-asian="normal" style:font-style-complex="normal"/>
    </style:style>
    <style:style style:name="P7" style:family="paragraph" style:parent-style-name="Text_20_body"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justify" style:justify-single-word="false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>
        <style:tab-stops>
          <style:tab-stop style:position="5.394cm"/>
        </style:tab-stops>
      </style:paragraph-properties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407d24" officeooo:paragraph-rsid="000e1d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0407d24" officeooo:paragraph-rsid="000e1df3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scale="95%"/>
    </style:style>
    <style:style style:name="P13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style:font-name="Nimbus Roman No9 L1" fo:font-size="12pt" fo:font-style="normal" style:font-size-asian="12pt" style:font-style-asian="normal" style:font-size-complex="12pt" style:font-style-complex="normal" style:text-scale="95%"/>
    </style:style>
    <style:style style:name="P14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.199cm" fo:margin-top="0.011cm" fo:margin-bottom="0cm" loext:contextual-spacing="false" fo:text-align="end" style:justify-single-word="false" fo:text-indent="0cm" style:auto-text-indent="false"/>
      <style:text-properties style:font-name="Nimbus Roman No9 L1" fo:font-size="12pt" fo:font-style="normal" officeooo:paragraph-rsid="000aae72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indent="3cm" style:auto-text-indent="false" style:writing-mode="lr-tb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true" fo:line-height="103%" fo:text-align="justify" style:justify-single-word="false" fo:text-indent="3cm" style:auto-text-indent="false" style:writing-mode="lr-tb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03%" fo:text-align="justify" style:justify-single-word="false" fo:text-indent="3cm" style:auto-text-indent="false" style:writing-mode="lr-tb"/>
      <style:text-properties style:font-name="Nimbus Roman No9 L1" fo:font-size="12pt" fo:font-style="normal" officeooo:paragraph-rsid="0007469e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style="normal" style:font-size-asian="12pt" style:font-style-asian="normal" style:font-size-complex="12pt" style:font-style-complex="normal" style:text-scale="95%"/>
    </style:style>
    <style:style style:name="P21" style:family="paragraph" style:parent-style-name="Text_20_body">
      <style:paragraph-properties fo:margin-left="8.179cm" fo:margin-right="0.201cm" fo:margin-top="0.425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fo:font-style="normal" officeooo:paragraph-rsid="0007469e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 style:master-pag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5.394cm"/>
        </style:tab-stops>
      </style:paragraph-properties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2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size-asian="6pt" style:text-scale="95%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fo:letter-spacing="-0.007cm" style:font-size-asian="6pt"/>
    </style:style>
    <style:style style:name="T5" style:family="text">
      <style:text-properties fo:font-size="6pt" fo:letter-spacing="-0.002cm" style:font-size-asian="6pt" style:text-scale="95%"/>
    </style:style>
    <style:style style:name="T6" style:family="text">
      <style:text-properties fo:font-size="6pt" fo:letter-spacing="-0.004cm" style:font-size-asian="6pt" style:text-scale="95%"/>
    </style:style>
    <style:style style:name="T7" style:family="text">
      <style:text-properties fo:font-size="6pt" fo:letter-spacing="0.009cm" style:font-size-asian="6pt" style:text-scale="95%"/>
    </style:style>
    <style:style style:name="T8" style:family="text">
      <style:text-properties fo:font-size="6pt" fo:letter-spacing="0.011cm" style:font-size-asian="6pt" style:text-scale="95%"/>
    </style:style>
    <style:style style:name="T9" style:family="text">
      <style:text-properties fo:font-size="6pt" fo:letter-spacing="0.007cm" style:font-size-asian="6pt" style:text-scale="95%"/>
    </style:style>
    <style:style style:name="T10" style:family="text">
      <style:text-properties fo:letter-spacing="0.002cm"/>
    </style:style>
    <style:style style:name="T11" style:family="text">
      <style:text-properties fo:letter-spacing="0.002cm" style:text-scale="95%"/>
    </style:style>
    <style:style style:name="T12" style:family="text">
      <style:text-properties fo:letter-spacing="0.002cm" officeooo:rsid="00094225" style:text-scale="95%"/>
    </style:style>
    <style:style style:name="T13" style:family="text">
      <style:text-properties fo:letter-spacing="0.002cm" officeooo:rsid="00094225"/>
    </style:style>
    <style:style style:name="T14" style:family="text">
      <style:text-properties style:text-scale="95%"/>
    </style:style>
    <style:style style:name="T15" style:family="text">
      <style:text-properties officeooo:rsid="00094225" style:text-scale="95%"/>
    </style:style>
    <style:style style:name="T16" style:family="text">
      <style:text-properties officeooo:rsid="000aae72" style:text-scale="95%"/>
    </style:style>
    <style:style style:name="T17" style:family="text">
      <style:text-properties officeooo:rsid="000f0e49" style:text-scale="95%"/>
    </style:style>
    <style:style style:name="T18" style:family="text">
      <style:text-properties fo:letter-spacing="-0.085cm" style:text-scale="95%"/>
    </style:style>
    <style:style style:name="T19" style:family="text">
      <style:text-properties fo:letter-spacing="-0.002cm" style:text-scale="95%"/>
    </style:style>
    <style:style style:name="T20" style:family="text">
      <style:text-properties fo:letter-spacing="0.004cm" style:text-scale="95%"/>
    </style:style>
    <style:style style:name="T21" style:family="text">
      <style:text-properties fo:letter-spacing="0.081cm" style:text-scale="95%"/>
    </style:style>
    <style:style style:name="T22" style:family="text">
      <style:text-properties fo:letter-spacing="0.086cm" style:text-scale="95%"/>
    </style:style>
    <style:style style:name="T23" style:family="text">
      <style:text-properties fo:letter-spacing="0.083cm" style:text-scale="95%"/>
    </style:style>
    <style:style style:name="T24" style:family="text">
      <style:text-properties fo:letter-spacing="0.083cm" officeooo:rsid="000ed153" style:text-scale="95%"/>
    </style:style>
    <style:style style:name="T25" style:family="text">
      <style:text-properties fo:letter-spacing="0.083cm" officeooo:rsid="000f0e49" style:text-scale="95%"/>
    </style:style>
    <style:style style:name="T26" style:family="text">
      <style:text-properties fo:letter-spacing="0.085cm" style:text-scale="95%"/>
    </style:style>
    <style:style style:name="T27" style:family="text">
      <style:text-properties fo:letter-spacing="-0.009cm"/>
    </style:style>
    <style:style style:name="T28" style:family="text">
      <style:text-properties fo:letter-spacing="-0.011cm"/>
    </style:style>
    <style:style style:name="T29" style:family="text">
      <style:text-properties fo:letter-spacing="-0.007cm"/>
    </style:style>
    <style:style style:name="T30" style:family="text">
      <style:text-properties fo:letter-spacing="-0.012cm"/>
    </style:style>
    <style:style style:name="T31" style:family="text">
      <style:text-properties fo:letter-spacing="0.005cm" style:text-scale="95%"/>
    </style:style>
    <style:style style:name="T32" style:family="text">
      <style:text-properties fo:letter-spacing="0.005cm" officeooo:rsid="000e1df3" style:text-scale="95%"/>
    </style:style>
    <style:style style:name="T33" style:family="text">
      <style:text-properties fo:letter-spacing="0.007cm" style:text-scale="95%"/>
    </style:style>
    <style:style style:name="T34" style:family="text">
      <style:text-properties fo:letter-spacing="0.009cm" style:text-scale="95%"/>
    </style:style>
    <style:style style:name="T35" style:family="text">
      <style:text-properties fo:letter-spacing="0.011cm" style:text-scale="95%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0e1df3" style:font-weight-asian="bold"/>
    </style:style>
    <style:style style:name="T38" style:family="text">
      <style:text-properties fo:letter-spacing="-0.004cm" fo:font-weight="bold" style:font-weight-asian="bold"/>
    </style:style>
    <style:style style:name="T39" style:family="text">
      <style:text-properties officeooo:rsid="000ed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6">REQUERIMENTO</text:span><text:span text:style-name="T38"> </text:span><text:span text:style-name="T36">Nº </text:span><text:span text:style-name="T37">74</text:span><text:span text:style-name="T36">/2023</text:span></text:p>
      <text:p text:style-name="P10"/>
      <text:p text:style-name="P9"/>
      <text:p text:style-name="P9"/>
      <text:p text:style-name="P21">Convite<text:span text:style-name="T10"> </text:span>ao<text:span text:style-name="T10"> </text:span><text:span text:style-name="T13">Presidente Interino</text:span><text:span text:style-name="T10"> </text:span>da<text:span text:style-name="T10"> </text:span>Companhia<text:span text:style-name="T10"> </text:span>Municipal<text:span text:style-name="T10"> </text:span>de<text:span text:style-name="T10"> </text:span>Urbanismo<text:span text:style-name="T10"> </text:span>(COMUR),<text:span text:style-name="T10"> </text:span>Senhor<text:span text:style-name="T10"> </text:span><text:span text:style-name="T13">Paulo Kopschina</text:span>,<text:span text:style-name="T10"> </text:span>para<text:span text:style-name="T10"> </text:span>comparecer<text:span text:style-name="T10"> </text:span>na<text:span text:style-name="T10"> </text:span><text:span text:style-name="T14">Sessão Ordinária de 06 de </text:span><text:span text:style-name="T17">f</text:span><text:span text:style-name="T14">evereiro de 2023, a</text:span><text:span text:style-name="T11"> </text:span><text:span text:style-name="T14">fim</text:span><text:span text:style-name="T11"> </text:span><text:span text:style-name="T14">de</text:span><text:span text:style-name="T11"> </text:span><text:span text:style-name="T14">esclarecer</text:span><text:span text:style-name="T11"> </text:span><text:span text:style-name="T14">dúvidas</text:span><text:span text:style-name="T11"> </text:span><text:span text:style-name="T14">referentes</text:span><text:span text:style-name="T11"> </text:span><text:span text:style-name="T14">ao</text:span><text:span text:style-name="T11"> </text:span><text:span text:style-name="T14">novo</text:span><text:span text:style-name="T11"> </text:span><text:span text:style-name="T14">estacionamento</text:span><text:span text:style-name="T11"> </text:span><text:span text:style-name="T14">rotativo</text:span><text:span text:style-name="T11"> </text:span><text:span text:style-name="T14">implantado</text:span><text:span text:style-name="T11"> </text:span><text:span text:style-name="T14">em</text:span><text:span text:style-name="T11"> </text:span><text:span text:style-name="T14">nossa</text:span><text:span text:style-name="T18"> </text:span>cidade.</text:p>
      <text:p text:style-name="P8"/>
      <text:p text:style-name="P8"/>
      <text:p text:style-name="P22"/>
      <text:p text:style-name="P18"><text:span text:style-name="T19">Requer-se à Mesa, após os trâmites regimentais, que seja convidado </text:span><text:span text:style-name="T14">o Senhor</text:span><text:span text:style-name="T11"> </text:span><text:span text:style-name="T12">Paulo Kopschina</text:span><text:span text:style-name="T14">, </text:span><text:span text:style-name="T15">Presidente Interino</text:span><text:span text:style-name="T14"> da Companhia Municipal de Urbanismo (COMUR),</text:span><text:span text:style-name="T11"> </text:span><text:span text:style-name="T14">para</text:span><text:span text:style-name="T11"> </text:span><text:span text:style-name="T14">comparecer</text:span><text:span text:style-name="T20"> </text:span><text:span text:style-name="T14">na</text:span><text:span text:style-name="T21"> </text:span><text:span text:style-name="T14">Sessão</text:span><text:span text:style-name="T22"> </text:span><text:span text:style-name="T14">Ordinária de</text:span><text:span text:style-name="T21"> </text:span><text:span text:style-name="T14">06</text:span><text:span text:style-name="T23"> </text:span><text:span text:style-name="T14">de</text:span><text:span text:style-name="T23"> </text:span><text:span text:style-name="T25">f</text:span><text:span text:style-name="T14">evereiro</text:span><text:span text:style-name="T26"> </text:span><text:span text:style-name="T14">de</text:span><text:span text:style-name="T23"> </text:span><text:span text:style-name="T14">2023,</text:span><text:span text:style-name="T23"> </text:span><text:span text:style-name="T14">a</text:span><text:span text:style-name="T26"> </text:span><text:span text:style-name="T14">fim</text:span><text:span text:style-name="T23"> </text:span><text:span text:style-name="T14">de</text:span><text:span text:style-name="T22"> </text:span><text:span text:style-name="T14">esclarecer</text:span><text:span text:style-name="T26"> </text:span><text:span text:style-name="T14">dúvidas</text:span><text:span text:style-name="T18"> </text:span>referentes<text:span text:style-name="T27"> </text:span>ao<text:span text:style-name="T27"> </text:span>novo<text:span text:style-name="T28"> </text:span>estacionamento<text:span text:style-name="T29"> </text:span>rotativo<text:span text:style-name="T27"> </text:span>implantado<text:span text:style-name="T29"> </text:span>em<text:span text:style-name="T28"> </text:span>nossa<text:span text:style-name="T30"> </text:span>cidade.</text:p>
      <text:p text:style-name="P17"/>
      <text:p text:style-name="P19"/>
      <text:p text:style-name="P19"><text:span text:style-name="T14">Novo</text:span><text:span text:style-name="T20"> </text:span><text:span text:style-name="T14">Hamburgo,</text:span><text:span text:style-name="T31"> </text:span><text:span text:style-name="T32">1º de fevereiro</text:span><text:span text:style-name="T33"> </text:span><text:span text:style-name="T14">de</text:span><text:span text:style-name="T11"> </text:span><text:span text:style-name="T14">2023.</text:span></text:p>
      <text:p text:style-name="P20"/>
      <text:p text:style-name="P20"/>
      <text:p text:style-name="P16"/>
      <text:p text:style-name="P15">Vereador Gerson Peteffi</text:p>
      <text:p text:style-name="P15"/>
      <text:p text:style-name="P15"/>
      <text:p text:style-name="P15"/>
      <text:p text:style-name="P13"/>
      <text:p text:style-name="P14"><text:span text:style-name="T14">Vereador</text:span><text:span text:style-name="T31"> </text:span><text:span text:style-name="T14">Ricardo</text:span><text:span text:style-name="T34"> </text:span><text:span text:style-name="T14">Ritter</text:span><text:span text:style-name="T35"> –</text:span><text:span text:style-name="T33"> </text:span><text:span text:style-name="T14">Ic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11">Obs.: Redação conforme original do<text:span text:style-name="T39">s</text:span> autor<text:span text:style-name="T39">es</text:span>.</text:p>
      <text:p text:style-name="P12">/<text:span text:style-name="T3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2pt" fo:language="pt" fo:country="P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cm" fo:margin-right="0.018cm" fo:margin-top="0.011cm" fo:margin-bottom="0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8pt" fo:language="pt" fo:country="PT" style:font-name-asian="Cambria1" style:font-family-asian="Cambria" style:font-family-generic-asian="system" style:font-pitch-asian="variable" style:font-size-asian="18pt" style:language-asian="en" style:country-asian="US" style:font-name-complex="Cambria1" style:font-family-complex="Cambri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6fea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6fea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6fea2" style:font-size-asian="8pt" style:font-size-complex="8pt"/>
    </style:style>
    <style:style style:name="MP4" style:family="paragraph" style:parent-style-name="Text_20_body">
      <style:paragraph-properties fo:margin-top="0.005cm" fo:margin-bottom="0cm" loext:contextual-spacing="false"/>
      <style:text-properties style:font-name="Nimbus Roman No9 L1" fo:font-style="normal" officeooo:paragraph-rsid="0006fea2" style:font-style-asian="normal" style:font-style-complex="normal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.021cm" fo:margin-top="0cm" fo:margin-bottom="0cm" loext:contextual-spacing="false" fo:text-align="center" style:justify-single-word="false" fo:text-indent="0cm" style:auto-text-indent="false"/>
      <style:text-properties style:font-name="Nimbus Roman No9 L1" fo:font-style="normal" officeooo:paragraph-rsid="0006fea2" style:font-style-asian="normal" style:font-style-complex="normal"/>
    </style:style>
    <style:style style:name="MP7" style:family="paragraph" style:parent-style-name="Standard">
      <style:paragraph-properties fo:margin-left="0cm" fo:margin-right="0.018cm" fo:margin-top="0cm" fo:margin-bottom="0cm" loext:contextual-spacing="false" fo:text-align="center" style:justify-single-word="false" fo:text-indent="0cm" style:auto-text-indent="false"/>
      <style:text-properties style:font-name="Nimbus Roman No9 L1" fo:font-style="normal" officeooo:paragraph-rsid="0006fea2" style:font-style-asian="normal" style:font-style-complex="normal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7cm" style:font-size-asian="6pt"/>
    </style:style>
    <style:style style:name="MT4" style:family="text">
      <style:text-properties fo:font-size="6pt" style:font-size-asian="6pt" style:text-scale="95%"/>
    </style:style>
    <style:style style:name="MT5" style:family="text">
      <style:text-properties fo:font-size="6pt" fo:letter-spacing="-0.002cm" style:font-size-asian="6pt" style:text-scale="95%"/>
    </style:style>
    <style:style style:name="MT6" style:family="text">
      <style:text-properties fo:font-size="6pt" fo:letter-spacing="-0.004cm" style:font-size-asian="6pt" style:text-scale="95%"/>
    </style:style>
    <style:style style:name="MT7" style:family="text">
      <style:text-properties fo:font-size="6pt" fo:letter-spacing="0.009cm" style:font-size-asian="6pt" style:text-scale="95%"/>
    </style:style>
    <style:style style:name="MT8" style:family="text">
      <style:text-properties fo:font-size="6pt" fo:letter-spacing="0.011cm" style:font-size-asian="6pt" style:text-scale="95%"/>
    </style:style>
    <style:style style:name="MT9" style:family="text">
      <style:text-properties fo:font-size="6pt" fo:letter-spacing="0.007cm" style:font-size-asian="6pt" style:text-scale="95%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11cm" fo:margin-bottom="0.494cm" fo:margin-left="2.822cm" fo:margin-right="1.482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draw:custom-shape text:anchor-type="paragraph" draw:z-index="1" draw:name="Figura1" draw:style-name="Mgr1" draw:text-style-name="MP5" svg:width="16.297cm" svg:height="0.02cm" svg:x="3.018cm" svg:y="0.4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1">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</text:span><text:span text:style-name="MT3"> </text:span><text:span text:style-name="MT1">(Lei</text:span><text:span text:style-name="MT3"> </text:span><text:span text:style-name="MT1">Municipal</text:span><text:span text:style-name="MT2"> </text:span><text:span text:style-name="MT1">Nº</text:span><text:span text:style-name="MT3"> </text:span><text:span text:style-name="MT1">31/98,</text:span><text:span text:style-name="MT2"> </text:span><text:span text:style-name="MT1">de</text:span><text:span text:style-name="MT2"> </text:span><text:span text:style-name="MT1">19</text:span><text:span text:style-name="MT2"> </text:span><text:span text:style-name="MT1">de</text:span><text:span text:style-name="MT3"> </text:span><text:span text:style-name="MT1">maio</text:span><text:span text:style-name="MT2"> </text:span><text:span text:style-name="MT1">de</text:span><text:span text:style-name="MT2"> </text:span><text:span text:style-name="MT1">1998)</text:span></text:p>
        <text:p text:style-name="MP7"><text:span text:style-name="MT4">Contribua</text:span><text:span text:style-name="MT5"> </text:span><text:span text:style-name="MT4">com</text:span><text:span text:style-name="MT5"> </text:span><text:span text:style-name="MT4">o</text:span><text:span text:style-name="MT6"> </text:span><text:span text:style-name="MT4">Fundo</text:span><text:span text:style-name="MT5"> </text:span><text:span text:style-name="MT4">Municipal</text:span><text:span text:style-name="MT5"> </text:span><text:span text:style-name="MT4">da</text:span><text:span text:style-name="MT5"> </text:span><text:span text:style-name="MT4">Criança</text:span><text:span text:style-name="MT5"> </text:span><text:span text:style-name="MT4">e</text:span><text:span text:style-name="MT5"> </text:span><text:span text:style-name="MT4">do</text:span><text:span text:style-name="MT5"> </text:span><text:span text:style-name="MT4">Adolescente</text:span><text:span text:style-name="MT5"> </text:span><text:span text:style-name="MT4">(Lei</text:span><text:span text:style-name="MT5"> </text:span><text:span text:style-name="MT4">Municipal</text:span><text:span text:style-name="MT5"> </text:span><text:span text:style-name="MT4">Nº</text:span><text:span text:style-name="MT5"> </text:span><text:span text:style-name="MT4">1.180/2004,</text:span><text:span text:style-name="MT5"> </text:span><text:span text:style-name="MT4">de</text:span><text:span text:style-name="MT5"> </text:span><text:span text:style-name="MT4">13</text:span><text:span text:style-name="MT6"> </text:span><text:span text:style-name="MT4">de</text:span><text:span text:style-name="MT5"> </text:span><text:span text:style-name="MT4">outubro</text:span><text:span text:style-name="MT5"> </text:span><text:span text:style-name="MT4">de</text:span><text:span text:style-name="MT5"> </text:span><text:span text:style-name="MT4">2004)</text:span></text:p>
        <text:p text:style-name="MP7"><text:span text:style-name="MT4">Doe</text:span><text:span text:style-name="MT7"> </text:span><text:span text:style-name="MT4">Medula</text:span><text:span text:style-name="MT8"> </text:span><text:span text:style-name="MT4">Óssea,</text:span><text:span text:style-name="MT7"> </text:span><text:span text:style-name="MT4">Sangue</text:span><text:span text:style-name="MT8"> </text:span><text:span text:style-name="MT4">do</text:span><text:span text:style-name="MT7"> </text:span><text:span text:style-name="MT4">Cordão</text:span><text:span text:style-name="MT7"> </text:span><text:span text:style-name="MT4">Umbilical</text:span><text:span text:style-name="MT8"> </text:span><text:span text:style-name="MT4">e</text:span><text:span text:style-name="MT8"> </text:span><text:span text:style-name="MT4">Placentário</text:span><text:span text:style-name="MT7"> </text:span><text:span text:style-name="MT4">–</text:span><text:span text:style-name="MT7"> </text:span><text:span text:style-name="MT4">PRÓ-MEDULA</text:span><text:span text:style-name="MT9"> </text:span><text:span text:style-name="MT4">(Lei</text:span><text:span text:style-name="MT8"> </text:span><text:span text:style-name="MT4">Municipal</text:span><text:span text:style-name="MT8"> </text:span><text:span text:style-name="MT4">Nº</text:span><text:span text:style-name="MT8"> </text:span><text:span text:style-name="MT4">2.310/2011,</text:span><text:span text:style-name="MT7"> </text:span><text:span text:style-name="MT4">de</text:span><text:span text:style-name="MT8"> </text:span><text:span text:style-name="MT4">08</text:span><text:span text:style-name="MT7"> </text:span><text:span text:style-name="MT4">de</text:span><text:span text:style-name="MT8"> </text:span><text:span text:style-name="MT4">agosto</text:span><text:span text:style-name="MT7"> </text:span><text:span text:style-name="MT4">de</text:span><text:span text:style-name="MT8"> </text:span><text:span text:style-name="MT4">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16:40:09</meta:creation-date>
    <dc:language>pt-BR</dc:language>
    <dc:date>2023-01-31T16:23:38.603351427</dc:date>
    <meta:editing-cycles>8</meta:editing-cycles>
    <meta:editing-duration>PT39M41S</meta:editing-duration>
    <meta:generator>LibreOffice/5.2.7.2$Linux_X86_64 LibreOffice_project/20m0$Build-2</meta:generator>
    <meta:print-date>2023-01-30T17:03:04.898024392</meta:print-date>
    <meta:document-statistic meta:table-count="0" meta:image-count="1" meta:object-count="0" meta:page-count="1" meta:paragraph-count="14" meta:word-count="177" meta:character-count="1131" meta:non-whitespace-character-count="965"/>
    <meta:user-defined meta:name="AppVersion">12.0000</meta:user-defined>
    <meta:user-defined meta:name="Created" meta:value-type="date">2023-01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