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52cc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3899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99a7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officeooo:paragraph-rsid="00c52cc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officeooo:paragraph-rsid="00c3899b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2" fo:font-weight="normal" officeooo:paragraph-rsid="00be3c9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3b3dcb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2" fo:font-size="12pt" fo:language="pt" fo:country="BR" fo:font-weight="normal" officeooo: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2" fo:font-size="12pt" fo:language="pt" fo:country="BR" fo:font-weight="normal" officeooo:rsid="00c7265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2" fo:font-size="12pt" fo:language="pt" fo:country="BR" fo:font-weight="normal" officeooo:rsid="00c8f6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officeooo:rsid="00758bc9"/>
    </style:style>
    <style:style style:name="T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eb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0ef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9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ab7567"/>
    </style:style>
    <style:style style:name="T11" style:family="text">
      <style:text-properties officeooo:rsid="00aecd3c"/>
    </style:style>
    <style:style style:name="T12" style:family="text">
      <style:text-properties officeooo:rsid="00c72653" style:font-name-asian="Times New Roman" style:font-weight-asian="normal" style:font-name-complex="Times New Roman" style:font-weight-complex="normal"/>
    </style:style>
    <style:style style:name="T13" style:family="text">
      <style:text-properties officeooo:rsid="00c0efba"/>
    </style:style>
    <style:style style:name="T14" style:family="text">
      <style:text-properties style:font-name="Nimbus Roman No9 L2"/>
    </style:style>
    <style:style style:name="T15" style:family="text">
      <style:text-properties fo:font-size="12pt" officeooo:rsid="002eb006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officeooo:rsid="0032f24c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officeooo:rsid="0035d38a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officeooo:rsid="00c72653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c8f6a1"/>
    </style:style>
    <style:style style:name="T20" style:family="text">
      <style:text-properties officeooo:rsid="00cb0c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00/</text:span>20<text:span text:style-name="T6">23</text:span></text:p>
      <text:p text:style-name="P11"><text:span text:style-name="T15">C</text:span><text:span text:style-name="T16">olocação </text:span><text:span text:style-name="T17">de placa de “</text:span><text:span text:style-name="T18">carga e descarga” na Rua </text:span><text:span text:style-name="T12">dos Garis, nº 465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7"/></text:span></text:p>
      <text:p text:style-name="P8"><text:span text:style-name="Fonte_20_parág._20_padrão"><text:span text:style-name="T9">Colocação de placa de “carga e descarga” na Rua dos Garis, nº 465, no Bairro Vila Diehl.</text:span></text:span></text:p>
      <text:p text:style-name="P9"/>
      <text:p text:style-name="P6"><text:span text:style-name="Fonte_20_parág._20_padrão"><text:span text:style-name="T8"/></text:span></text:p>
      <text:p text:style-name="P6"><text:span text:style-name="T14">Novo Hamburgo,</text:span><text:span text:style-name="Fonte_20_parág._20_padrão"><text:span text:style-name="T3"> </text:span></text:span><text:span text:style-name="Fonte_20_parág._20_padrão"><text:span text:style-name="T5">1º de fevereiro</text:span></text:span><text:span text:style-name="Fonte_20_parág._20_padrão"><text:span text:style-name="T4"> de 2023.</text:span></text:span></text:p>
      <text:p text:style-name="P12"/>
      <text:p text:style-name="P12"/>
      <text:p text:style-name="P12">Vereador <text:span text:style-name="T10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">R</text:span>edação conforme <text:span text:style-name="T13">o</text:span> original d<text:span text:style-name="T11">o</text:span> autor.</text:p>
      <text:p text:style-name="P13">/<text:span text:style-name="T20">C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46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