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bold" style:font-name-asian="Nimbus Roman No9 L2" style:font-size-asian="12pt" style:font-style-asian="normal" style:font-weight-asian="bold" style:font-name-complex="Nimbus Roman No9 L2" style:font-size-complex="12pt"/>
    </style:style>
    <style:style style:name="P3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0" fo:widows="0" fo:text-indent="0cm" style:auto-text-indent="false"/>
      <style:text-properties style:font-name="Nimbus Roman No9 L" style:font-name-asian="Nimbus Roman No9 L2" style:font-name-complex="Nimbus Roman No9 L2"/>
    </style:style>
    <style:style style:name="P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7.999cm" fo:margin-right="0cm" fo:margin-top="0cm" fo:margin-bottom="0.3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text-indent="3cm" style:auto-text-indent="false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text-indent="3cm" style:auto-text-indent="false"/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2" style:font-size-asian="7pt" style:font-style-asian="normal" style:font-weight-asian="normal" style:font-name-complex="Nimbus Roman No9 L2" style:font-size-complex="7pt"/>
    </style:style>
    <style:style style:name="P12" style:family="paragraph" style:parent-style-name="Standard" style:master-page-name="Standard">
      <style:paragraph-properties fo:margin-left="0cm" fo:margin-right="0cm" fo:margin-top="0cm" fo:margin-bottom="0.3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/>
      <style:text-properties style:font-name="Nimbus Roman No9 L1" fo:font-size="10pt" fo:font-style="italic" officeooo:paragraph-rsid="00131dda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7.999cm" fo:margin-right="0cm" fo:margin-top="0cm" fo:margin-bottom="0.3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bold" style:font-name-asian="Nimbus Roman No9 L2" style:font-size-asian="12pt" style:font-weight-asian="bold" style:font-name-complex="Nimbus Roman No9 L2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text-indent="3cm" style:auto-text-indent="false"/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.199cm" fo:margin-top="0.101cm" fo:margin-bottom="0.101cm" loext:contextual-spacing="false" fo:line-height="100%" fo:text-align="justify" style:justify-single-word="false" fo:orphans="0" fo:widows="0" fo:text-indent="3cm" style:auto-text-indent="fals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7" style:family="paragraph" style:parent-style-name="Standard">
      <style:paragraph-properties fo:margin-top="0cm" fo:margin-bottom="0.3cm" loext:contextual-spacing="false" fo:line-height="100%" fo:text-align="end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2cm" style:auto-text-indent="false"/>
      <style:text-properties style:font-name="Nimbus Roman No9 L" style:font-name-asian="Nimbus Roman No9 L2" style:font-name-complex="Nimbus Roman No9 L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bold" style:font-name-asian="Nimbus Roman No9 L2" style:font-size-asian="12pt" style:font-style-asian="normal" style:font-weight-asian="bold" style:font-name-complex="Nimbus Roman No9 L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bold" officeooo:rsid="00131dda" style:font-name-asian="Nimbus Roman No9 L2" style:font-size-asian="12pt" style:font-style-asian="normal" style:font-weight-asian="bold" style:font-name-complex="Nimbus Roman No9 L2" style:font-size-complex="12pt"/>
    </style:style>
    <style:style style:name="T3" style:family="text">
      <style:text-properties fo:font-variant="normal" fo:text-transform="none" fo:color="#000000" fo:font-style="normal" fo:font-weight="normal" style:font-name-asian="Nimbus Roman No9 L2" style:font-style-asian="normal" style:font-weight-asian="normal" style:font-name-complex="Nimbus Roman No9 L2"/>
    </style:style>
    <style:style style:name="T4" style:family="text">
      <style:text-properties fo:font-variant="normal" fo:text-transform="none" fo:color="#000000" fo:font-style="normal" fo:font-weight="normal" officeooo:rsid="00043de6" style:font-name-asian="Nimbus Roman No9 L2" style:font-style-asian="normal" style:font-weight-asian="normal" style:font-name-complex="Nimbus Roman No9 L2"/>
    </style:style>
    <style:style style:name="T5" style:family="text">
      <style:text-properties fo:font-variant="normal" fo:text-transform="none" fo:color="#000000" fo:font-weight="normal" style:font-name-asian="Nimbus Roman No9 L2" style:font-weight-asian="normal" style:font-name-complex="Nimbus Roman No9 L2"/>
    </style:style>
    <style:style style:name="T6" style:family="text">
      <style:text-properties fo:font-variant="normal" fo:text-transform="none" fo:color="#000000" fo:font-weight="normal" officeooo:rsid="00043de6" style:font-name-asian="Nimbus Roman No9 L2" style:font-weight-asian="normal" style:font-name-complex="Nimbus Roman No9 L2"/>
    </style:style>
    <style:style style:name="T7" style:family="text">
      <style:text-properties style:font-name="Nimbus Roman No9 L" fo:font-weight="bold" style:font-name-asian="Nimbus Roman No9 L2" style:font-weight-asian="bold" style:font-name-complex="Nimbus Roman No9 L2"/>
    </style:style>
    <style:style style:name="T8" style:family="text">
      <style:text-properties style:font-name="Nimbus Roman No9 L" style:font-name-asian="Nimbus Roman No9 L2" style:font-name-complex="Nimbus Roman No9 L2"/>
    </style:style>
    <style:style style:name="T9" style:family="text">
      <style:text-properties style:font-name="Nimbus Roman No9 L" officeooo:rsid="00131dda" style:font-name-asian="Nimbus Roman No9 L2" style:font-name-complex="Nimbus Roman No9 L2"/>
    </style:style>
    <style:style style:name="T10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color="#000000" style:font-name="Nimbus Roman No9 L" fo:font-size="12pt" fo:font-weight="normal" officeooo:rsid="00131dda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OÇÃO Nº </text:span><text:span text:style-name="T2">2/</text:span><text:span text:style-name="T1">20</text:span><text:span text:style-name="T7">23</text:span></text:p>
      <text:p text:style-name="P2"/>
      <text:p text:style-name="P2"/>
      <text:p text:style-name="P14">Manifesta Apelo à Prefeitura Municipal, solicitando “Manifestação Urgente” sobre a necessidade de Declaração de Estado de Calamidade Pública na cidade devido à grave estiagem que assola o Município.</text:p>
      <text:p text:style-name="P5"/>
      <text:p text:style-name="P5"/>
      <text:p text:style-name="P6"><text:span text:style-name="T10">Considerando a grave estiagem que está afetando nossa região, em especial Novo Hamburgo que há mais de </text:span><text:span text:style-name="T8">quatro</text:span><text:span text:style-name="T10"> meses não recebe uma chuva volumosa.</text:span></text:p>
      <text:p text:style-name="P7">Considerando as repercussões negativas sobre o volume do Rio dos Sinos, na criação de animais, na agricultura, em especial em Lomba Grande, onde os produtores rurais vivem situação dramática.</text:p>
      <text:p text:style-name="P7">Considerando a perda das lavouras, dificuldade cada vez maior para irrigação das plantas e do fornecimento de água para as criações, açudes secando.</text:p>
      <text:p text:style-name="P7">Considerando os prejuízos que se avizinham para todo setor agropecuário, produtores rurais, agricultura familiar, produção de origem animal, orgânicos, enfim, toda cadeia produtiva rural de nosso município.</text:p>
      <text:p text:style-name="P16">Reiteramos nossa preocupação, enviando esta Moção ao Poder Público Municipal para que se posicione quanto à necessidade da Declaração de Calamidade Pública em nosso município, visto as graves consequências da forte estiagem presente.</text:p>
      <text:p text:style-name="P3"/>
      <text:p text:style-name="P4"><text:span text:style-name="T10">Novo Hamburgo, </text:span><text:span text:style-name="T8">1</text:span><text:span text:style-name="T9">º </text:span><text:span text:style-name="T10">de </text:span><text:span text:style-name="T11">fevere</text:span><text:span text:style-name="T8">iro </text:span><text:span text:style-name="T10">de 202</text:span><text:span text:style-name="T8">3</text:span><text:span text:style-name="T10">.</text:span></text:p>
      <text:p text:style-name="P7"/>
      <text:p text:style-name="P18"/>
      <text:p text:style-name="P17">Vereador Gerson Peteffi</text:p>
      <text:p text:style-name="P8"/>
      <text:p text:style-name="P8"/>
      <text:p text:style-name="P8"/>
      <text:p text:style-name="P13"><text:span text:style-name="T5">OBS: Redação conforme original do autor/</text:span><text:span text:style-name="T6">AAF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2" style:font-size-asian="7pt" style:font-style-asian="normal" style:font-weight-asian="normal" style:font-name-complex="Nimbus Roman No9 L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1-31T12:27:56.093959291</dc:date>
    <meta:editing-duration>PT2M26S</meta:editing-duration>
    <meta:editing-cycles>1</meta:editing-cycles>
    <meta:print-date>2023-01-31T12:28:00.837786841</meta:print-date>
    <meta:document-statistic meta:table-count="0" meta:image-count="1" meta:object-count="0" meta:page-count="1" meta:paragraph-count="16" meta:word-count="251" meta:character-count="1631" meta:non-whitespace-character-count="1394"/>
  </office:meta>
</office:document-meta>
</file>