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writing-mode="lr-tb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3" fo:font-size="12pt" fo:font-weight="normal" officeooo:rsid="0061c30c" officeooo:paragraph-rsid="0061c30c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51f25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3" officeooo:paragraph-rsid="00658e8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3" officeooo:paragraph-rsid="002af477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3" fo:font-size="12pt" fo:language="pt" fo:country="BR" fo:font-weight="normal" officeooo:paragraph-rsid="0061770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617703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658e8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3" officeooo:paragraph-rsid="002af477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17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3635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1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617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61c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5d7c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617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e09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1c30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5d7c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617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63635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617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4" style:family="text">
      <style:text-properties style:use-window-font-color="true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5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etter-spacing="-0.011cm" fo:language="pt" fo:country="BR" style:text-underline-style="none" fo:font-weight="normal" officeooo:rsid="00658e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etter-spacing="-0.011cm" fo:language="pt" fo:country="BR" style:text-underline-style="none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etter-spacing="-0.011cm" fo:language="pt" fo:country="BR" style:text-underline-style="none" fo:font-weight="normal" officeooo:rsid="005e09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2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fo:color="#000000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officeooo:rsid="00428bd0"/>
    </style:style>
    <style:style style:name="T80" style:family="text">
      <style:text-properties officeooo:rsid="004e1285"/>
    </style:style>
    <style:style style:name="T81" style:family="text">
      <style:text-properties officeooo:rsid="00617703"/>
    </style:style>
    <style:style style:name="T82" style:family="text">
      <style:text-properties officeooo:rsid="0061c30c"/>
    </style:style>
    <style:style style:name="T83" style:family="text">
      <style:text-properties officeooo:rsid="00658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0">º 80</text:span>/20<text:span text:style-name="T79">23</text:span></text:p>
      <text:p text:style-name="P10"><text:span text:style-name="T44">Voto de </text:span><text:span text:style-name="T55">Congratulações à</text:span><text:span text:style-name="T56"> </text:span><text:span text:style-name="T57">EME</text:span><text:span text:style-name="T58">B</text:span><text:span text:style-name="T59"> </text:span><text:span text:style-name="T60">São João</text:span><text:span text:style-name="T61"> pela passagem do</text:span><text:span text:style-name="T55"> </text:span><text:span text:style-name="T62">seu 53º aniversário.</text:span></text:p>
      <text:p text:style-name="P13"><text:span text:style-name="T45">C</text:span><text:span text:style-name="T43">onsiderando que a </text:span><text:span text:style-name="T57">EME</text:span><text:span text:style-name="T58">B</text:span><text:span text:style-name="T59"> </text:span><text:span text:style-name="T60">São João</text:span><text:span text:style-name="T57"> </text:span><text:span text:style-name="T62">celebrará</text:span><text:span text:style-name="T46">,</text:span><text:span text:style-name="T47"> </text:span><text:span text:style-name="T48">no dia 10 de </text:span><text:span text:style-name="T49">m</text:span><text:span text:style-name="T48">arço,</text:span><text:span text:style-name="T46"> s</text:span><text:span text:style-name="T48">eu </text:span><text:span text:style-name="T50">53º </text:span><text:span text:style-name="T51">aniversário</text:span><text:span text:style-name="T52">, </text:span><text:span text:style-name="T76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5"/>
      <text:p text:style-name="P17"><text:span text:style-name="T63">Considerando, enfim, </text:span><text:span text:style-name="T64">a competência da direção, professores e funcionários que trabalham com eficiência, levando formação aos estudantes</text:span><text:span text:style-name="T63">, trabalhando em prol da construção de uma educação para todos, repartindo conhecimentos, vivências e experiências.</text:span></text:p>
      <text:p text:style-name="P20"/>
      <text:p text:style-name="P18"><text:span text:style-name="T77">D</text:span><text:span text:style-name="T78">essa forma, requer-se que seja </text:span><text:span text:style-name="T65">consignado em Ata Voto de Congratulações </text:span><text:span text:style-name="T66">à</text:span><text:span text:style-name="T65"> </text:span><text:span text:style-name="T67">EME</text:span><text:span text:style-name="T68">B</text:span><text:span text:style-name="T69"> </text:span><text:span text:style-name="T70">São João</text:span><text:span text:style-name="T65"> e seja oficiado </text:span><text:span text:style-name="T71">à</text:span><text:span text:style-name="T65"> homenagead</text:span><text:span text:style-name="T72">a</text:span><text:span text:style-name="T65">, com as congratulações em nome desta Casa Legislativa. </text:span></text:p>
      <text:p text:style-name="P21"/>
      <text:p text:style-name="P21"/>
      <text:p text:style-name="P14"><text:span text:style-name="T43">Novo Hamburgo, </text:span><text:span text:style-name="T53">1º</text:span><text:span text:style-name="T51"> de </text:span><text:span text:style-name="T54">fevereiro</text:span><text:span text:style-name="T51"> de 202</text:span><text:span text:style-name="T50">3</text:span><text:span text:style-name="T43">.</text:span></text:p>
      <text:p text:style-name="P19"><text:span text:style-name="T43"/></text:p>
      <text:p text:style-name="P16"/>
      <text:p text:style-name="P11"><text:span text:style-name="T3"><text:tab/><text:tab/><text:tab/><text:tab/><text:tab/><text:tab/> <text:s text:c="11"/></text:span>Vereador <text:span text:style-name="T81">Felipe Kuhn Braun</text:span></text:p>
      <text:p text:style-name="P11"/>
      <text:p text:style-name="P8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2">o autor.</text:span></text:p>
      <text:p text:style-name="P9">/<text:span text:style-name="T83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0:25:08.601146375</dc:date>
    <meta:print-date>2021-08-17T14:06:07.412000000</meta:print-date>
    <meta:editing-cycles>66</meta:editing-cycles>
    <meta:editing-duration>PT16H30M10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14" meta:character-count="1371" meta:non-whitespace-character-count="1151"/>
  </office:meta>
</office:document-meta>
</file>