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5e7a63" officeooo:paragraph-rsid="005e7a63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551f2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fo:font-size="12pt" fo:font-weight="normal" officeooo:rsid="005e7a63" officeooo:paragraph-rsid="0060e4f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3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3" officeooo:paragraph-rsid="0060e4f8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3" fo:font-size="12pt" fo:language="pt" fo:country="BR" fo:font-weight="normal" officeooo:paragraph-rsid="005e7a6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3" officeooo:paragraph-rsid="005e7a63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60e4f8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2af477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writing-mode="lr-tb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e7a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fbc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0e4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style="normal" fo:font-weight="normal" officeooo:rsid="0007114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1" fo:font-size="12pt" fo:language="pt" fo:country="BR" fo:font-style="normal" fo:font-weight="normal" officeooo:rsid="003eaee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b9e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5e7a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60e4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5e7a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0e4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b9e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b9e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5e7a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5fbc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60e4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60e4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5b9e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style:text-underline-style="none" fo:font-weight="normal" officeooo:rsid="005e7a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style="normal" fo:font-weight="normal" officeooo:rsid="0007114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2" style:family="text">
      <style:text-properties style:use-window-font-color="true" fo:font-size="12pt" fo:language="pt" fo:country="BR" fo:font-style="normal" fo:font-weight="normal" officeooo:rsid="003eaee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3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etter-spacing="-0.011cm" fo:language="pt" fo:country="BR" style:text-underline-style="none" fo:font-weight="normal" officeooo:rsid="0060e4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etter-spacing="-0.011cm" fo:language="pt" fo:country="BR" style:text-underline-style="none" fo:font-weight="normal" officeooo:rsid="005b9e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2" fo:font-size="12pt" fo:language="pt" fo:country="BR" fo:font-weight="normal" officeooo:rsid="003d6d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5" style:family="text">
      <style:text-properties fo:color="#000000" fo:font-size="12pt" fo:language="pt" fo:country="BR" fo:font-weight="normal" officeooo:rsid="003d6d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6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officeooo:rsid="00428bd0"/>
    </style:style>
    <style:style style:name="T79" style:family="text">
      <style:text-properties officeooo:rsid="004e1285"/>
    </style:style>
    <style:style style:name="T80" style:family="text">
      <style:text-properties officeooo:rsid="005e7a63"/>
    </style:style>
    <style:style style:name="T81" style:family="text">
      <style:text-properties officeooo:rsid="0060e4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79">º 81</text:span>/20<text:span text:style-name="T78">23</text:span></text:p>
      <text:p text:style-name="P8"><text:span text:style-name="T43">Voto de </text:span><text:span text:style-name="T53">Congratulações à</text:span><text:span text:style-name="T54"> </text:span><text:span text:style-name="T55">EME</text:span><text:span text:style-name="T56">B</text:span><text:span text:style-name="T57"> Ana</text:span><text:span text:style-name="T58"> Néri</text:span><text:span text:style-name="T59"> pela passagem do</text:span><text:span text:style-name="T53"> </text:span><text:span text:style-name="T60">seu 62º aniversário.</text:span></text:p>
      <text:p text:style-name="P14"><text:span text:style-name="T44">C</text:span><text:span text:style-name="T42">onsiderando que a </text:span><text:span text:style-name="T55">EME</text:span><text:span text:style-name="T56">B</text:span><text:span text:style-name="T57"> Ana</text:span><text:span text:style-name="T58"> Néri</text:span><text:span text:style-name="T55"> </text:span><text:span text:style-name="T60">celebrará,</text:span><text:span text:style-name="T45"> </text:span><text:span text:style-name="T46">n</text:span><text:span text:style-name="T47">o</text:span><text:span text:style-name="T46"> mês de </text:span><text:span text:style-name="T48">f</text:span><text:span text:style-name="T49">evereiro,</text:span><text:span text:style-name="T50"> seu </text:span><text:span text:style-name="T47">62º</text:span><text:span text:style-name="T49"> aniversário</text:span><text:span text:style-name="T46">, </text:span><text:span text:style-name="T75">evidenciamos que nesses anos de história, a escola esteve presente ativamente na vida de muitas famílias e contribuiu para o desenvolvimento da nossa cidade, destacando uma trajetória sedimentada no conhecimento e na educação para um futuro melhor.</text:span></text:p>
      <text:p text:style-name="P15"/>
      <text:p text:style-name="P16"><text:span text:style-name="T61">Considerando, enfim, </text:span><text:span text:style-name="T62">a competência da direção, professores e funcionários que trabalham com eficiência, levando formação aos estudantes</text:span><text:span text:style-name="T61">, trabalhando em prol da construção de uma educação para todos, repartindo conhecimentos, vivências e experiências.</text:span></text:p>
      <text:p text:style-name="P17"/>
      <text:p text:style-name="P19"><text:span text:style-name="T76">D</text:span><text:span text:style-name="T77">essa forma, requer-se que seja </text:span><text:span text:style-name="T63">consignado em Ata Voto de Congratulações </text:span><text:span text:style-name="T64">à</text:span><text:span text:style-name="T63"> </text:span><text:span text:style-name="T65">EME</text:span><text:span text:style-name="T66">B</text:span><text:span text:style-name="T67"> Ana</text:span><text:span text:style-name="T68"> Néri</text:span><text:span text:style-name="T63"> e seja oficiado </text:span><text:span text:style-name="T70">à</text:span><text:span text:style-name="T63"> homenagead</text:span><text:span text:style-name="T71">a</text:span><text:span text:style-name="T63">, com as congratulações em nome desta Casa Legislativa. </text:span></text:p>
      <text:p text:style-name="P19"><text:span text:style-name="T63"/></text:p>
      <text:p text:style-name="P18"/>
      <text:p text:style-name="P20"><text:span text:style-name="T42">Novo Hamburgo, </text:span><text:span text:style-name="T51">1</text:span><text:span text:style-name="T52">º</text:span><text:span text:style-name="T49"> de </text:span><text:span text:style-name="T51">fevereiro</text:span><text:span text:style-name="T49"> de 202</text:span><text:span text:style-name="T47">3</text:span><text:span text:style-name="T42">.</text:span></text:p>
      <text:p text:style-name="P13"/>
      <text:p text:style-name="P11"><text:span text:style-name="T3"><text:tab/><text:tab/><text:tab/><text:tab/><text:tab/> <text:s text:c="6"/></text:span>Vereador <text:span text:style-name="T80">Felipe Kuhn Braun</text:span></text:p>
      <text:p text:style-name="P12"/>
      <text:p text:style-name="P1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80">o autor</text:span>.</text:p>
      <text:p text:style-name="P9">/<text:span text:style-name="T81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1T10:28:18.464668537</dc:date>
    <meta:print-date>2021-08-17T14:06:07.412000000</meta:print-date>
    <meta:editing-cycles>65</meta:editing-cycles>
    <meta:editing-duration>PT10H16M24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213" meta:character-count="1366" meta:non-whitespace-character-count="1153"/>
  </office:meta>
</office:document-meta>
</file>