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Title" style:master-page-name="Standard">
      <style:paragraph-properties fo:margin-top="0cm" fo:margin-bottom="0cm" loext:contextual-spacing="true" fo:text-align="center" style:justify-single-word="false" style:page-number="auto" fo:break-before="page" style:writing-mode="lr-tb"/>
      <style:text-properties style:font-name="Nimbus Roman No9 L3" fo:font-size="12pt" fo:font-weight="bold" officeooo:paragraph-rsid="002af477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3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3" fo:font-size="12pt" fo:font-weight="normal" officeooo:rsid="00636077" officeooo:paragraph-rsid="0065c6c2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3" officeooo:paragraph-rsid="00551f25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3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3" officeooo:paragraph-rsid="0065c6c2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color="#000000" style:font-name="Nimbus Roman No9 L3" fo:font-size="12pt" fo:language="pt" fo:country="BR" fo:font-weight="normal" officeooo:paragraph-rsid="00636077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3" officeooo:paragraph-rsid="00636077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3" officeooo:paragraph-rsid="0065c6c2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3" officeooo:paragraph-rsid="002af477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3" fo:font-size="12pt" fo:language="pt" fo:country="BR" fo:font-weight="normal" officeooo:rsid="000a684d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3" fo:font-size="12pt" fo:letter-spacing="-0.011cm" fo:language="pt" fo:country="BR" style:text-underline-style="none" fo:font-weight="normal" officeooo:rsid="006e0a05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fo:language="pt" fo:country="BR" officeooo:rsid="00636077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style:use-window-font-color="true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63607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64bb7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65c6c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style="normal" fo:font-weight="normal" officeooo:rsid="0007114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1" fo:font-size="12pt" fo:language="pt" fo:country="BR" fo:font-style="normal" fo:font-weight="normal" officeooo:rsid="003eaeea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3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3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3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3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3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3" fo:font-size="12pt" fo:language="pt" fo:country="BR" style:text-underline-style="none" fo:font-weight="normal" officeooo:rsid="005befb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3" fo:font-size="12pt" fo:language="pt" fo:country="BR" style:text-underline-style="none" fo:font-weight="normal" officeooo:rsid="0063607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3" fo:font-size="12pt" fo:language="pt" fo:country="BR" style:text-underline-style="none" fo:font-weight="normal" officeooo:rsid="0065c6c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3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3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3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3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3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3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3" fo:font-size="12pt" fo:language="pt" fo:country="BR" fo:font-weight="normal" officeooo:rsid="005b998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3" fo:font-size="12pt" fo:language="pt" fo:country="BR" fo:font-weight="normal" officeooo:rsid="005befb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3" fo:font-size="12pt" fo:language="pt" fo:country="BR" fo:font-weight="normal" officeooo:rsid="005e4bb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3" fo:font-size="12pt" fo:language="pt" fo:country="BR" fo:font-weight="normal" officeooo:rsid="0063607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65c6c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f552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5b998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5befb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5e4bb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63607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64bb7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65c6c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style:text-underline-style="none" fo:font-weight="normal" officeooo:rsid="0065c6c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style:text-underline-style="none" fo:font-weight="normal" officeooo:rsid="005befb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style:text-underline-style="none" fo:font-weight="normal" officeooo:rsid="0063607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style="normal" fo:font-weight="normal" officeooo:rsid="0007114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58" style:family="text">
      <style:text-properties style:use-window-font-color="true" fo:font-size="12pt" fo:language="pt" fo:country="BR" fo:font-style="normal" fo:font-weight="normal" officeooo:rsid="003eaeea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59" style:family="text">
      <style:text-properties style:use-window-font-color="true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etter-spacing="-0.011cm" fo:language="pt" fo:country="BR" style:text-underline-style="none" fo:font-weight="normal" officeooo:rsid="0065c6c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etter-spacing="-0.011cm" fo:language="pt" fo:country="BR" style:text-underline-style="none" fo:font-weight="normal" officeooo:rsid="005f552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3" style:family="text">
      <style:text-properties style:use-window-font-color="true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4" style:family="text">
      <style:text-properties fo:color="#000000" style:font-name="Nimbus Roman No9 L2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65" style:family="text">
      <style:text-properties fo:color="#000000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66" style:family="text">
      <style:text-properties fo:color="#000000" style:font-name="Nimbus Roman No9 L2" fo:font-size="12pt" fo:language="pt" fo:country="BR" fo:font-weight="normal" officeooo:rsid="003d6d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7" style:family="text">
      <style:text-properties fo:color="#000000" fo:font-size="12pt" fo:language="pt" fo:country="BR" fo:font-weight="normal" officeooo:rsid="003d6d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8" style:family="text">
      <style:text-properties fo:color="#000000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69" style:family="text">
      <style:text-properties fo:color="#000000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0" style:family="text">
      <style:text-properties officeooo:rsid="00428bd0"/>
    </style:style>
    <style:style style:name="T71" style:family="text">
      <style:text-properties officeooo:rsid="004e1285"/>
    </style:style>
    <style:style style:name="T72" style:family="text">
      <style:text-properties officeooo:rsid="00636077"/>
    </style:style>
    <style:style style:name="T73" style:family="text">
      <style:text-properties officeooo:rsid="0066da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71">º 82</text:span>/20<text:span text:style-name="T70">23</text:span></text:p>
      <text:p text:style-name="P10"><text:span text:style-name="T37">Voto de </text:span><text:span text:style-name="T49">Congratulações à</text:span><text:span text:style-name="T50"> </text:span><text:span text:style-name="T51">EME</text:span><text:span text:style-name="T52">B</text:span><text:span text:style-name="T53"> </text:span><text:span text:style-name="T54">Eugênio Nelson Ritzel</text:span><text:span text:style-name="T55"> pela passagem do</text:span><text:span text:style-name="T56"> seu 35º aniversário.</text:span></text:p>
      <text:p text:style-name="P13"><text:span text:style-name="T38">C</text:span><text:span text:style-name="T36">onsiderando que a </text:span><text:span text:style-name="T52">EMEB Eugênio Nelson Ritzel</text:span><text:span text:style-name="T51"> </text:span><text:span text:style-name="T56">celebrará</text:span><text:span text:style-name="T39">,</text:span><text:span text:style-name="T40"> </text:span><text:span text:style-name="T41">no dia </text:span><text:span text:style-name="T42">5</text:span><text:span text:style-name="T41"> de </text:span><text:span text:style-name="T43">m</text:span><text:span text:style-name="T41">arço,</text:span><text:span text:style-name="T39"> s</text:span><text:span text:style-name="T41">eu </text:span><text:span text:style-name="T44">35º</text:span><text:span text:style-name="T45"> aniversário</text:span><text:span text:style-name="T46">, </text:span><text:span text:style-name="T67">evidenciamos que nesses anos de história, a escola esteve presente ativamente na vida de muitas famílias e contribuiu para o desenvolvimento da nossa cidade, destacando uma trajetória sedimentada no conhecimento e na educação para um futuro melhor.</text:span></text:p>
      <text:p text:style-name="P14"/>
      <text:p text:style-name="P15"><text:span text:style-name="T57">Considerando, enfim, </text:span><text:span text:style-name="T58">a competência da direção, professores e funcionários que trabalham com eficiência, levando formação aos estudantes</text:span><text:span text:style-name="T57">, trabalhando em prol da construção de uma educação para todos, repartindo conhecimentos, vivências e experiências.</text:span></text:p>
      <text:p text:style-name="P18"/>
      <text:p text:style-name="P16"><text:span text:style-name="T68">D</text:span><text:span text:style-name="T69">essa forma, requer-se que seja </text:span><text:span text:style-name="T59">consignado em Ata Voto de Congratulações </text:span><text:span text:style-name="T60">à</text:span><text:span text:style-name="T59"> </text:span><text:span text:style-name="T61">EMEB Eugênio Nelson Ritzel</text:span><text:span text:style-name="T59"> e seja oficiado </text:span><text:span text:style-name="T62">à</text:span><text:span text:style-name="T59"> homenagead</text:span><text:span text:style-name="T63">a</text:span><text:span text:style-name="T59">, com as congratulações em nome desta Casa Legislativa. </text:span></text:p>
      <text:p text:style-name="P16"><text:span text:style-name="T59"/></text:p>
      <text:p text:style-name="P19"/>
      <text:p text:style-name="P17"><text:span text:style-name="T36">Novo Hamburgo, </text:span><text:span text:style-name="T47">1</text:span><text:span text:style-name="T48">º</text:span><text:span text:style-name="T45"> de </text:span><text:span text:style-name="T47">fevereiro</text:span><text:span text:style-name="T45"> de 202</text:span><text:span text:style-name="T44">3</text:span><text:span text:style-name="T36">.</text:span></text:p>
      <text:p text:style-name="P12"/>
      <text:p text:style-name="P11"><text:span text:style-name="T3"><text:tab/><text:tab/><text:tab/><text:tab/><text:tab/><text:tab/> <text:s text:c="9"/></text:span><text:span text:style-name="T4">V</text:span>ereador <text:span text:style-name="T72">Felipe Kuhn Braun</text:span></text:p>
      <text:p text:style-name="P11"/>
      <text:p text:style-name="P1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72">o autor.</text:span></text:p>
      <text:p text:style-name="P8">/<text:span text:style-name="T73">EL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1T10:31:31.666260481</dc:date>
    <meta:print-date>2022-02-25T13:25:44.841792739</meta:print-date>
    <meta:editing-cycles>68</meta:editing-cycles>
    <meta:editing-duration>PT10H52M4S</meta:editing-duration>
    <meta:generator>LibreOffice/5.2.7.2$Linux_X86_64 LibreOffice_project/20m0$Build-2</meta:generator>
    <meta:printed-by>Franco Rosa</meta:printed-by>
    <meta:document-statistic meta:table-count="0" meta:image-count="1" meta:object-count="0" meta:page-count="1" meta:paragraph-count="15" meta:word-count="217" meta:character-count="1407" meta:non-whitespace-character-count="1186"/>
  </office:meta>
</office:document-meta>
</file>