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42660d" officeooo:paragraph-rsid="00455d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2" fo:font-size="12pt" fo:font-weight="normal" officeooo:paragraph-rsid="003cab64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2" fo:font-size="12pt" fo:language="pt" fo:country="BR" fo:font-weight="normal" officeooo:rsid="00219d52" officeooo:paragraph-rsid="0035b1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paragraph-rsid="003cab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455d19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2" fo:font-size="12pt" fo:language="pt" fo:country="BR" fo:font-weight="normal" officeooo:paragraph-rsid="004266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2" officeooo:paragraph-rsid="0042660d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officeooo:paragraph-rsid="00455d19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margin-top="0cm" fo:margin-bottom="0cm" loext:contextual-spacing="true" fo:text-align="center" style:justify-single-word="false" style:page-number="auto" fo:break-before="page" style:writing-mode="lr-tb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eae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71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3eae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5b1b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a618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2660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3224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455d1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891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3ea1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42bd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455d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3ea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26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style:text-underline-style="none" fo:font-weight="normal" officeooo:rsid="003ea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style:text-underline-style="none" fo:font-weight="normal" officeooo:rsid="004266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style:text-underline-style="none" fo:font-weight="normal" officeooo:rsid="0042b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style:text-underline-style="none" fo:font-weight="normal" officeooo:rsid="00455d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37da5b"/>
    </style:style>
    <style:style style:name="T37" style:family="text">
      <style:text-properties style:text-underline-style="none" officeooo:rsid="00194444"/>
    </style:style>
    <style:style style:name="T38" style:family="text">
      <style:text-properties style:text-underline-style="none" officeooo:rsid="003ea1de"/>
    </style:style>
    <style:style style:name="T39" style:family="text">
      <style:text-properties style:text-underline-style="none" officeooo:rsid="0042bd75"/>
    </style:style>
    <style:style style:name="T40" style:family="text">
      <style:text-properties style:text-underline-style="none" officeooo:rsid="00455d19"/>
    </style:style>
    <style:style style:name="T41" style:family="text">
      <style:text-properties officeooo:rsid="0025ed51"/>
    </style:style>
    <style:style style:name="T42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Nimbus Roman No9 L3" fo:font-size="12pt" fo:language="pt" fo:country="BR" fo:font-weight="normal" officeooo:rsid="003d6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3d6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035b1bc"/>
    </style:style>
    <style:style style:name="T47" style:family="text">
      <style:text-properties officeooo:rsid="00389106"/>
    </style:style>
    <style:style style:name="T48" style:family="text">
      <style:text-properties officeooo:rsid="003c74f9"/>
    </style:style>
    <style:style style:name="T49" style:family="text">
      <style:text-properties officeooo:rsid="0042660d"/>
    </style:style>
    <style:style style:name="T50" style:family="text">
      <style:text-properties officeooo:rsid="0042bd75"/>
    </style:style>
    <style:style style:name="T51" style:family="text">
      <style:text-properties officeooo:rsid="00455d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47">º 83</text:span>/20<text:span text:style-name="T46">23</text:span></text:p>
      <text:p text:style-name="P10"><text:span text:style-name="T48">Voto de </text:span>Congratulações à<text:span text:style-name="T36"> </text:span><text:span text:style-name="T38">EME</text:span><text:span text:style-name="T40">B</text:span><text:span text:style-name="T38"> Presidente João Goulart</text:span><text:span text:style-name="T37"> </text:span>pel<text:span text:style-name="T41">a passagem do seu 39º aniversário.</text:span></text:p>
      <text:p text:style-name="P13"><text:span text:style-name="T24">C</text:span><text:span text:style-name="T23">onsiderando que a </text:span><text:span text:style-name="T35">EMEB Presidente João Goulart</text:span><text:span text:style-name="T32"> </text:span><text:span text:style-name="T33">celebrará,</text:span><text:span text:style-name="T26"> </text:span><text:span text:style-name="T27">n</text:span><text:span text:style-name="T30">o</text:span><text:span text:style-name="T27"> mês de </text:span><text:span text:style-name="T28">março</text:span><text:span text:style-name="T29">,</text:span><text:span text:style-name="T25"> seu </text:span><text:span text:style-name="T30">39º aniversário, </text:span><text:span text:style-name="T45">evidenciamos que nesses anos de história, a escola esteve presente ativamente na vida de muitas famílias e contribuiu para o desenvolvimento da nossa cidade, destacando uma trajetória sedimentada no conhecimento e na educação para um futuro melhor.</text:span></text:p>
      <text:p text:style-name="P15"/>
      <text:p text:style-name="P16"><text:span text:style-name="T5">Considerando, enfim, </text:span><text:span text:style-name="T6">a competência da direção, professores e funcionários que trabalham com eficiência, levando formação aos estudantes</text:span><text:span text:style-name="T5">, trabalhando em prol da construção de uma educação para todos, repartindo conhecimentos, vivências e experiências.</text:span></text:p>
      <text:p text:style-name="P17"/>
      <text:p text:style-name="P19"><text:span text:style-name="T42">D</text:span><text:span text:style-name="T43">essa forma, requer-se que seja </text:span><text:span text:style-name="T15">consignado em Ata Voto de Congratulações </text:span><text:span text:style-name="T16">à</text:span><text:span text:style-name="T15"> <text:s/></text:span><text:span text:style-name="T22">EMEB Presidente João Goulart</text:span><text:span text:style-name="T15"> e seja oficiado </text:span><text:span text:style-name="T18">à</text:span><text:span text:style-name="T15"> homenagead</text:span><text:span text:style-name="T17">a</text:span><text:span text:style-name="T15">, com as congratulações em nome desta Casa Legislativa. </text:span></text:p>
      <text:p text:style-name="P19"><text:span text:style-name="T15"/></text:p>
      <text:p text:style-name="P18"/>
      <text:p text:style-name="P14"><text:span text:style-name="T7">Novo Hamburgo, </text:span><text:span text:style-name="T14">1º</text:span><text:span text:style-name="T8"> </text:span><text:span text:style-name="T9">de </text:span><text:span text:style-name="T13">fevereiro</text:span><text:span text:style-name="T7"> de 20</text:span><text:span text:style-name="T10">2</text:span><text:span text:style-name="T12">3</text:span><text:span text:style-name="T11">.</text:span></text:p>
      <text:p text:style-name="P20"><text:span text:style-name="T11"/></text:p>
      <text:p text:style-name="P11"><text:tab/><text:tab/><text:tab/><text:tab/><text:tab/><text:tab/> <text:s text:c="11"/></text:p>
      <text:p text:style-name="P8">Vereador <text:span text:style-name="T49">Felipe Kuhn Braun</text:span></text:p>
      <text:p text:style-name="P12"/>
      <text:p text:style-name="P12"/>
      <text:p text:style-name="P7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5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1T10:33:54.812285396</dc:date>
    <meta:print-date>2016-10-24T11:21:00</meta:print-date>
    <meta:editing-cycles>39</meta:editing-cycles>
    <meta:editing-duration>PT5H19M2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16" meta:character-count="1415" meta:non-whitespace-character-count="1191"/>
  </office:meta>
</office:document-meta>
</file>