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a842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32fbaf" officeooo:paragraph-rsid="0032fb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4bf9a" style:font-name-asian="Nimbus Roman No9 L1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d8199" officeooo:paragraph-rsid="001d819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bf9a" officeooo:paragraph-rsid="0034bf9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561b6" officeooo:paragraph-rsid="003561b6" style:font-name-asian="Nimbus Roman No9 L1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officeooo:rsid="0034bf9a"/>
    </style:style>
    <style:style style:name="T2" style:family="text">
      <style:text-properties officeooo:rsid="003561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">110</text:span>/20<text:span text:style-name="T1">23</text:span></text:p>
      <text:p text:style-name="P16">Pintura na escadaria localizada na Rua Tadeu Carou Zogbi, próximo ao nº 128, no Bairro São José.</text:p>
      <text:p text:style-name="P13">Solicita-se, após os trâmites regimentais, sirva-se enviar cópia da presente proposição ao Poder Executivo, para que realize as seguintes providências:</text:p>
      <text:p text:style-name="P18">Pintura na escadaria localizada na Rua Tadeu Carou Zogbi, próximo ao nº 128, no Bairro São José.</text:p>
      <text:p text:style-name="P14"/>
      <text:p text:style-name="P12">Novo Hamburgo, <text:span text:style-name="T2">1º de fevereiro de 2023.</text:span></text:p>
      <text:p text:style-name="P15">Vereador <text:span text:style-name="T1">Darlan Oliveira</text:span></text:p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/<text:span text:style-name="T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a842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2-01T14:02:28.346991048</dc:date>
    <meta:print-date>2019-07-09T17:12:16.226000000</meta:print-date>
    <dc:language>pt-BR</dc:language>
    <meta:editing-cycles>68</meta:editing-cycles>
    <meta:editing-duration>PT3H58M53S</meta:editing-duration>
    <meta:printed-by>Sílvia da Silva</meta:printed-by>
    <dc:creator>Jean Klauck</dc:creator>
    <meta:document-statistic meta:table-count="0" meta:image-count="1" meta:object-count="0" meta:page-count="1" meta:paragraph-count="14" meta:word-count="144" meta:character-count="872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AppData/Local/Microsoft/Windows/usr/lib/openoffice/share/template/pt-BR/CMNH/timbre-doc-vazio.odt" meta:date="2010-09-01T14:48:09"/>
  </office:meta>
</office:document-meta>
</file>