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3600856" officeooo:paragraph-rsid="036008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5faf2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3600856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font-size="12pt" fo:language="pt" fo:country="BR" fo:font-weight="normal" officeooo:rsid="035a1a5d" officeooo:paragraph-rsid="035a1a5d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language="pt" fo:country="BR" fo:font-weight="normal" officeooo:rsid="035a1a5d" officeooo:paragraph-rsid="03600856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5faf2c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4d871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5faf2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61098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4d8717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5faf2c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569788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5a1a5d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language="pt" fo:country="BR" fo:font-weight="normal" officeooo:rsid="035a1a5d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0" style:family="text">
      <style:text-properties officeooo:rsid="035faf2c"/>
    </style:style>
    <style:style style:name="T21" style:family="text">
      <style:text-properties officeooo:rsid="036008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1">111</text:span>/<text:span text:style-name="T14">2023</text:span></text:p>
      <text:list xml:id="list2446743289297547733" text:style-name="L1">
        <text:list-header>
          <text:p text:style-name="P12"><text:span text:style-name="T20">Limpeza e roçada na</text:span> Estrada Carlos Arthur Scherer, <text:span text:style-name="T20">em especial no trecho localizado a 3 km da Igreja do Morro dos Bois, </text:span>no Bairro Lomba Grande. </text:p>
        </text:list-header>
      </text:list>
      <text:p text:style-name="P10"><text:span text:style-name="T16">Solicita-se</text:span><text:span text:style-name="T15">, após os trâmites regimentais, </text:span><text:span text:style-name="T16">que seja enviada </text:span><text:span text:style-name="T15">cópia da presente proposição ao </text:span><text:span text:style-name="T16">Poder Executivo</text:span><text:span text:style-name="T15">, para que </text:span><text:span text:style-name="T16">realize </text:span><text:span text:style-name="T17">a </text:span><text:span text:style-name="T18">m</text:span><text:span text:style-name="T19">anutenção da Estrada Carlos Arthur Scherer, no Bairro Lomba Grande. </text:span></text:p>
      <text:p text:style-name="P13">Limpeza e roçada na Estrada Carlos Arthur Scherer, em especial no trecho localizado a 3 km da Igreja do Morro dos Bois, no Bairro Lomba Grande.</text:p>
      <text:p text:style-name="P13"/>
      <text:p text:style-name="P11"><text:span text:style-name="T6">Novo Hamburgo, </text:span><text:span text:style-name="T9">1</text:span><text:span text:style-name="T10">º</text:span><text:span text:style-name="T11"> de </text:span><text:span text:style-name="T13">fevereiro</text:span><text:span text:style-name="T12"> </text:span><text:span text:style-name="T7">de 202</text:span><text:span text:style-name="T9">3</text:span><text:span text:style-name="T7">.</text:span></text:p>
      <text:p text:style-name="P9"><text:span text:style-name="T3">Vereador</text:span><text:span text:style-name="T4"> </text:span><text:span text:style-name="T5">Gerson Peteffi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o autor.</text:p>
      <text:p text:style-name="P7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2-02T12:36:52.004559354</dc:date>
    <dc:language>pt-BR</dc:language>
    <meta:editing-cycles>270</meta:editing-cycles>
    <meta:editing-duration>PT18H57M47S</meta:editing-duration>
    <meta:printed-by>Bruna Bernardo</meta:printed-by>
    <meta:print-date>2021-03-02T15:31:32.798564261</meta:print-date>
    <meta:document-statistic meta:table-count="0" meta:image-count="1" meta:object-count="0" meta:page-count="1" meta:paragraph-count="14" meta:word-count="171" meta:character-count="1011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