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5b13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0185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b5570" officeooo:paragraph-rsid="00752b9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8a6f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1854"/>
    </style:style>
    <style:style style:name="T5" style:family="text">
      <style:text-properties officeooo:rsid="008107b0"/>
    </style:style>
    <style:style style:name="T6" style:family="text">
      <style:text-properties officeooo:rsid="00867ce7"/>
    </style:style>
    <style:style style:name="T7" style:family="text">
      <style:text-properties officeooo:rsid="00877ae4"/>
    </style:style>
    <style:style style:name="T8" style:family="text">
      <style:text-properties officeooo:rsid="0088a6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112</text:span>/20<text:span text:style-name="T6">23</text:span></text:p>
      <text:p text:style-name="P16"><text:span text:style-name="T5">Conserto, com urgência, do ar-condicionado localizado no setor da UTI, no Hospital Municipal</text:span>. </text:p>
      <text:p text:style-name="P14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8"><text:tab/><text:tab/><text:span text:style-name="T8">Conserto, com urgência, do ar-condicionado localizado no setor da UTI, no Hospital Municipal. </text:span></text:p>
      <text:p text:style-name="P13"><text:tab/><text:tab/><text:span text:style-name="T4">Sabe-se o quanto o ambiente hospitalar é proliferador de bactérias e vírus e a falta de ventilação favorece a disseminação dos mesmos. Com o calor intenso, é inadmissível que pacientes do Hospital Municipal fiquem expostos ao risco de contaminação, que é iminente em qualquer época do ano, porém mais latente no calor. Sabe-se ainda, que o ar-condicionado está estragado há, pelo menos, uma semana. </text:span></text:p>
      <text:p text:style-name="P13"/>
      <text:p text:style-name="P12"><text:tab/><text:tab/>Novo Hamburgo, <text:span text:style-name="T7">1º de fevereiro</text:span> de 20<text:span text:style-name="T6">23</text:span>.</text:p>
      <text:p text:style-name="P6"/>
      <text:p text:style-name="P10"/>
      <text:p text:style-name="P11"/>
      <text:p text:style-name="P11"/>
      <text:p text:style-name="P15">Vereador <text:span text:style-name="T6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6">o autor</text:span>.</text:p>
      <text:p text:style-name="P8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31:51.837433152</meta:print-date>
    <meta:document-statistic meta:table-count="0" meta:image-count="1" meta:object-count="0" meta:page-count="1" meta:paragraph-count="15" meta:word-count="202" meta:character-count="1280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