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style:font-name-asian="Arial" style:font-name-complex="Ari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page"/>
      <style:text-properties style:font-name="Nimbus Roman No9 L1" officeooo:rsid="001dd806" officeooo:paragraph-rsid="001dd806" style:font-name-asian="Arial" style:font-name-complex="Ari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 style:writing-mode="page"/>
      <style:text-properties style:font-name="Nimbus Roman No9 L1" style:font-name-asian="Arial" style:font-name-complex="Ari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 style:writing-mode="page"/>
      <style:text-properties style:font-name="Nimbus Roman No9 L1" style:font-name-asian="Arial" style:font-name-complex="Arial"/>
    </style:style>
    <style:style style:name="P10" style:family="paragraph" style:parent-style-name="Standard">
      <style:paragraph-properties fo:line-height="100%" fo:text-align="justify" style:justify-single-word="false" style:writing-mode="page"/>
      <style:text-properties style:font-name="Nimbus Roman No9 L1" officeooo:rsid="001dd806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01dd806" style:font-name-asian="Arial" style:font-name-complex="Arial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Arial" style:font-weight-asian="bold" style:font-name-complex="Arial"/>
    </style:style>
    <style:style style:name="T1" style:family="text">
      <style:text-properties officeooo:rsid="001dd806"/>
    </style:style>
    <style:style style:name="T2" style:family="text">
      <style:text-properties officeooo:rsid="001f9e32"/>
    </style:style>
    <style:style style:name="T3" style:family="text">
      <style:text-properties officeooo:rsid="0020fa9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<text:span text:style-name="T3">S</text:span> Nº <text:span text:style-name="T1">113</text:span>/202<text:span text:style-name="T2">3</text:span></text:p>
      <text:p text:style-name="P7">Limpeza e higienização minuciosa nas plataformas 1 e 2 do Paradão, na Avenida Primeiro de Março, no Bairro Centro.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2">Limpeza e higienização minuciosa nas plataformas 1 e 2 do Paradão, na Av<text:span text:style-name="T1">enida</text:span> Primeiro de Março, no Bairro Centro. </text:p>
      <text:p text:style-name="P12"/>
      <text:p text:style-name="P12">Segundo relatos, não se trata apenas de lixo e poeira no local, mas também manchas e crostas de alguma substância malcheirosa.</text:p>
      <text:p text:style-name="P12"/>
      <text:p text:style-name="P12"/>
      <text:p text:style-name="P12">Novo Hamburgo, <text:span text:style-name="T2">02</text:span> de fevereiro de 2023.</text:p>
      <text:p text:style-name="P9"/>
      <text:p text:style-name="P9"/>
      <text:p text:style-name="P8"><text:tab/><text:tab/><text:tab/> <text:s/><text:tab/><text:tab/><text:tab/><text:tab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Obs.: redação conforme original do autor.</text:p>
      <text:p text:style-name="P10">/A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02T15:39:10.354160208</dc:date>
    <meta:editing-duration>PT1M17S</meta:editing-duration>
    <meta:editing-cycles>4</meta:editing-cycles>
    <meta:document-statistic meta:table-count="0" meta:image-count="1" meta:object-count="0" meta:page-count="1" meta:paragraph-count="15" meta:word-count="170" meta:character-count="1079" meta:non-whitespace-character-count="878"/>
  </office:meta>
</office:document-meta>
</file>