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style:writing-mode="page"/>
      <style:text-properties fo:color="#000000" style:font-name="Nimbus Roman No9 L1" fo:font-size="12pt" fo:font-weight="normal" officeooo:paragraph-rsid="00a387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43075" officeooo:paragraph-rsid="009ec7e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ad981" officeooo:paragraph-rsid="00aad98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a38741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304e1" officeooo:paragraph-rsid="00b304e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a38741"/>
    </style:style>
    <style:style style:name="T7" style:family="text">
      <style:text-properties officeooo:rsid="00aff243"/>
    </style:style>
    <style:style style:name="T8" style:family="text">
      <style:text-properties officeooo:rsid="00b304e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8">115</text:span>/20<text:span text:style-name="T3">23</text:span></text:p>
      <text:p text:style-name="P12">Remoção de galhos depositados <text:span text:style-name="T6">na esquina das Ruas Belo Horizonte e São Francisco de Paula,</text:span> no Bairro <text:span text:style-name="T7">Boa Vista</text:span>.</text:p>
      <text:p text:style-name="P9"><text:span text:style-name="T4"><text:s text:c="19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8">Remoção de galhos depositados na esquina das Ruas Belo Horizonte e São Francisco de Paula, no Bairro Boa Vista.</text:p>
      <text:p text:style-name="P13"/>
      <text:p text:style-name="P14"><text:span text:style-name="T5">Na </text:span>certeza de contar com vossa especial atenção, desde já, afirmo nesta oportunidade meus protestos de elevada estima e consideração.</text:p>
      <text:p text:style-name="P14"/>
      <text:p text:style-name="P14"/>
      <text:p text:style-name="P15">Novo Hamburgo, <text:span text:style-name="T7">02 de fevereiro de 2023.</text:span></text:p>
      <text:p text:style-name="P10"/>
      <text:p text:style-name="P11"/>
      <text:p text:style-name="P11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>/<text:span text:style-name="T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54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