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38858" officeooo:paragraph-rsid="00438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d9ce"/>
    </style:style>
    <style:style style:name="T10" style:family="text">
      <style:text-properties officeooo:rsid="00438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16</text:span>/20<text:span text:style-name="T7">23</text:span></text:p>
      <text:p text:style-name="P9"><text:span text:style-name="T3">C</text:span>apina e limpeza junto <text:span text:style-name="T6">ao meio-fio em toda a extensão da</text:span> <text:span text:style-name="T4">Rua Carioca, no Bairro Jardim Mauá.</text:span></text:p>
      <text:p text:style-name="P15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7">Capina e limpeza junto ao meio-fio em toda a extensão da Rua Carioca, no Bairro Jardim Mauá.</text:p>
      <text:p text:style-name="P12"><text:tab/><text:tab/></text:p>
      <text:p text:style-name="P11"><text:span text:style-name="T5">Na </text:span>certeza de contar com vossa especial atenção, desde já, afirmo nesta oportunidade meus protestos de elevada estima e consideração.</text:p>
      <text:p text:style-name="P10"/>
      <text:p text:style-name="P10"/>
      <text:p text:style-name="P13">Novo Hamburgo, <text:span text:style-name="T9">02 de fevereiro de 2023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<text:span text:style-name="T8">o </text:span>original do autor.</text:p>
      <text:p text:style-name="P6">/<text:span text:style-name="T1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6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