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54d3" officeooo:paragraph-rsid="007554d3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d029" officeooo:paragraph-rsid="0076d0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91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7b57f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cdbe8" officeooo:paragraph-rsid="007cdbe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54d3" officeooo:paragraph-rsid="007554d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6d023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7b57f6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68934a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73bd19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6851fc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7917f9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7b57f6"/>
    </style:style>
    <style:style style:name="T15" style:family="text">
      <style:text-properties officeooo:rsid="007cdb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117</text:span>/20<text:span text:style-name="T3">23</text:span></text:p>
      <text:p text:style-name="P17"><text:span text:style-name="T5">Revitalização da pintura de </text:span><text:span text:style-name="T6">sinalização horizontal de</text:span><text:span text:style-name="T5"> “PARE” </text:span><text:span text:style-name="T7">na esquina da Rua </text:span><text:span text:style-name="T8">Lima</text:span><text:span text:style-name="T9"> </text:span><text:span text:style-name="T8">com a Avenida</text:span><text:span text:style-name="T10"> </text:span><text:span text:style-name="T8">Montevidéo,</text:span><text:span text:style-name="T7"> no </text:span><text:span text:style-name="T11">B</text:span><text:span text:style-name="T7">airro </text:span><text:span text:style-name="T12">Santo Afonso</text:span><text:span text:style-name="T7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9">Revitalização da pintura de sinalização horizontal de “PARE” na esquina da Rua Lima com a Avenida Montevidéo, no Bairro Santo Afonso.</text:p>
      <text:p text:style-name="P13"/>
      <text:p text:style-name="P14"><text:span text:style-name="T13">Na </text:span>certeza de contar com vossa especial atenção, desde já, afirmo nesta oportunidade meus protestos de elevada estima e consideração.</text:p>
      <text:p text:style-name="P14"/>
      <text:p text:style-name="P14"/>
      <text:p text:style-name="P16">Novo Hamburgo, <text:span text:style-name="T14">02 de fevereiro de 2023.</text:span></text:p>
      <text:p text:style-name="P8"/>
      <text:p text:style-name="P7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15">VM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2" meta:paragraph-count="15" meta:word-count="174" meta:character-count="1080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