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f7f67" officeooo:paragraph-rsid="004f7f67" style:font-name-asian="Arial2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9a356e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4b924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4b924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fo:font-size="12pt" fo:font-weight="normal" officeooo:paragraph-rsid="0063a3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63a3b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63a77d" officeooo:paragraph-rsid="0068d128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2f90b2" officeooo:paragraph-rsid="0065e47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f7f67" officeooo:paragraph-rsid="004f7f67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6f6bd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53a3c"/>
    </style:style>
    <style:style style:name="T5" style:family="text">
      <style:text-properties officeooo:rsid="003bb544"/>
    </style:style>
    <style:style style:name="T6" style:family="text">
      <style:text-properties officeooo:rsid="003bb544" style:font-name-complex="Arial"/>
    </style:style>
    <style:style style:name="T7" style:family="text">
      <style:text-properties officeooo:rsid="0063a3be" style:font-name-complex="Arial"/>
    </style:style>
    <style:style style:name="T8" style:family="text">
      <style:text-properties officeooo:rsid="0063a77d" style:font-name-complex="Arial"/>
    </style:style>
    <style:style style:name="T9" style:family="text">
      <style:text-properties officeooo:rsid="0065e477" style:font-name-complex="Arial"/>
    </style:style>
    <style:style style:name="T10" style:family="text">
      <style:text-properties officeooo:rsid="0068d128" style:font-name-complex="Arial"/>
    </style:style>
    <style:style style:name="T11" style:family="text">
      <style:text-properties officeooo:rsid="006bbd35" style:font-name-complex="Arial"/>
    </style:style>
    <style:style style:name="T12" style:family="text">
      <style:text-properties officeooo:rsid="002f90b2" style:font-name-complex="Arial"/>
    </style:style>
    <style:style style:name="T13" style:family="text">
      <style:text-properties officeooo:rsid="0063a3be"/>
    </style:style>
    <style:style style:name="T14" style:family="text">
      <style:text-properties officeooo:rsid="0068d128"/>
    </style:style>
    <style:style style:name="T15" style:family="text">
      <style:text-properties officeooo:rsid="006daec1"/>
    </style:style>
    <style:style style:name="T16" style:family="text">
      <style:text-properties officeooo:rsid="006f6b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118</text:span>/20<text:span text:style-name="T4">23</text:span></text:p>
      <text:p text:style-name="P17"><text:span text:style-name="T13">C</text:span>onserto de buraco<text:span text:style-name="T5"> na calçada da esquina das Ruas Itaqui e Oswaldo Aranha, no Bairro Boa Vist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/>
      <text:p text:style-name="P20"><text:span text:style-name="T7">C</text:span><text:span text:style-name="T12">onserto de buraco</text:span><text:span text:style-name="T6"> na calçada da esquina das Ruas Itaqui e Oswaldo Aranha, no Bairro Boa Vista</text:span><text:span text:style-name="T9">,</text:span><text:span text:style-name="T6"> </text:span><text:span text:style-name="T7">o qual <text:s/></text:span><text:span text:style-name="T8">ofere</text:span><text:span text:style-name="T9">ce</text:span><text:span text:style-name="T8"> perigo aos </text:span><text:span text:style-name="T9">pedestres</text:span><text:span text:style-name="T8"> que transitam naquela localidade.</text:span></text:p>
      <text:p text:style-name="P14"/>
      <text:p text:style-name="P15">Na certeza de contar com vossa especial atenção, desde já, afirmo nesta oportunidade meus protestos de elevada estima e consideração.</text:p>
      <text:p text:style-name="P15"/>
      <text:p text:style-name="P15"/>
      <text:p text:style-name="P12">Novo Hamburgo, <text:span text:style-name="T14">02 de fevereiro </text:span>de 20<text:span text:style-name="T4">23.</text:span></text:p>
      <text:p text:style-name="P22"/>
      <text:p text:style-name="P2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10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riginal do autor.</text:p>
      <text:p text:style-name="P7">/<text:span text:style-name="T16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75" meta:character-count="1072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lista%20pedidos/pedidos%202019/PROTOCOLAR/PROTOCOLAR/tmp/.broffice.org/3/user/template/modelo-2012.ott" meta:date="2014-03-06T13:16:53"/>
  </office:meta>
</office:document-meta>
</file>