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c2c5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8e23a0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3db5ab" officeooo:paragraph-rsid="00bd936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01868" officeooo:paragraph-rsid="00d0186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letter-spacing="normal" fo:font-style="normal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993901" style:font-name-asian="Arial1" style:font-name-complex="Arial1"/>
    </style:style>
    <style:style style:name="T8" style:family="text">
      <style:text-properties fo:font-variant="normal" fo:text-transform="none" fo:color="#111111" fo:letter-spacing="normal" fo:font-style="normal" officeooo:rsid="00cd3e0b" style:font-name-asian="Arial1" style:font-name-complex="Arial1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officeooo:rsid="00993901"/>
    </style:style>
    <style:style style:name="T12" style:family="text">
      <style:text-properties officeooo:rsid="00cd3e0b"/>
    </style:style>
    <style:style style:name="T13" style:family="text">
      <style:text-properties officeooo:rsid="00ce3e2f"/>
    </style:style>
    <style:style style:name="T14" style:family="text">
      <style:text-properties officeooo:rsid="00d018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3">119</text:span>/20<text:span text:style-name="T3">23</text:span></text:p>
      <text:p text:style-name="P21"><text:span text:style-name="T6">Revitalização da pintura da faixa de segurança na</text:span><text:span text:style-name="T7"> esquina das Ruas Santos e São Luiz Gonzaga, </text:span><text:span text:style-name="T6">no Bairro </text:span><text:span text:style-name="T8">Vila Nova</text:span><text:span text:style-name="T6">.</text:span></text:p>
      <text:p text:style-name="P11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4"/>
      <text:p text:style-name="P23">Revitalização da pintura da faixa de segurança na esquina das Ruas Santos e São Luiz Gonzaga, no Bairro Vila Nova.</text:p>
      <text:p text:style-name="P16"/>
      <text:p text:style-name="P12"><text:span text:style-name="T4">Na </text:span><text:span text:style-name="T5">certeza de contar com vossa especial atenção, desde já, afirmo nesta oportunidade meus protestos de elevada estima e consideração.</text:span></text:p>
      <text:p text:style-name="P15"/>
      <text:p text:style-name="P15"/>
      <text:p text:style-name="P13">Novo Hamburgo, <text:span text:style-name="T12">02 de fevereiro de 2023.</text:span></text:p>
      <text:p text:style-name="P22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9">Obs.: Redação conforme o original do autor.</text:p>
      <text:p text:style-name="P9">/<text:span text:style-name="T1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1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