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officeooo:paragraph-rsid="00b942d9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e3582" officeooo:paragraph-rsid="014e35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a70da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rsid="0155d72d" officeooo:paragraph-rsid="0155d72d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2051" officeooo:paragraph-rsid="0155d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officeooo:paragraph-rsid="0149e644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14a70d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a8bc5" officeooo:paragraph-rsid="015a8bc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8" style:family="text">
      <style:text-properties officeooo:rsid="00c0c679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14d6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52f07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55d72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7b42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58b73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4c5fe4" style:font-size-asian="12pt" style:font-weight-asian="bold" style:font-size-complex="12pt" style:font-weight-complex="bold"/>
    </style:style>
    <style:style style:name="T30" style:family="text">
      <style:text-properties style:font-name="Nimbus Roman No9 L1" fo:font-size="12pt" fo:font-weight="bold" officeooo:rsid="0159edb2" style:font-size-asian="12pt" style:font-weight-asian="bold" style:font-size-complex="12pt" style:font-weight-complex="bold"/>
    </style:style>
    <style:style style:name="T31" style:family="text">
      <style:text-properties style:font-name-asian="Arial" style:font-name-complex="Arial"/>
    </style:style>
    <style:style style:name="T32" style:family="text">
      <style:text-properties officeooo:rsid="014b2f02" style:font-name-asian="Arial" style:font-name-complex="Arial"/>
    </style:style>
    <style:style style:name="T33" style:family="text">
      <style:text-properties officeooo:rsid="014a70da"/>
    </style:style>
    <style:style style:name="T34" style:family="text">
      <style:text-properties officeooo:rsid="015a22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<text:span text:style-name="T26">PEDIDO DE PROVIDÊNCIA</text:span><text:span text:style-name="T28">S</text:span><text:span text:style-name="T25"> Nº </text:span><text:span text:style-name="T30">120</text:span><text:span text:style-name="T27">/202</text:span><text:span text:style-name="T29">3</text:span></text:p>
      <text:p text:style-name="P17"><text:span text:style-name="T16">Poda de árvore</text:span><text:span text:style-name="T11"> </text:span><text:span text:style-name="T22">em conflito com rede elétrica externa </text:span><text:span text:style-name="T16">na</text:span><text:span text:style-name="T22"> </text:span><text:span text:style-name="T18">Rua </text:span><text:span text:style-name="T24">General Osório, ao lado do nº 44</text:span><text:span text:style-name="T22">,</text:span><text:span text:style-name="T19"> </text:span><text:span text:style-name="T12">no Bairro</text:span><text:span text:style-name="T22"> </text:span><text:span text:style-name="T24">Centro</text:span><text:span text:style-name="T12">.</text:span></text:p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text:span text:style-name="T7"> <text:s text:c="8"/></text:span></text:p>
      <text:p text:style-name="P12"><text:s text:c="12"/></text:p>
      <text:p text:style-name="P24">Poda de árvore em conflito com rede elétrica externa na Rua General Osório, ao lado do nº 44, no Bairro Centro.</text:p>
      <text:p text:style-name="P16"/>
      <text:p text:style-name="P15"><text:span text:style-name="T3">Na </text:span><text:span text:style-name="T4">certeza de contar com vossa especial atenção, desde já, afirmo nesta oportunidade meus protestos de elevada estima e consideração.</text:span></text:p>
      <text:p text:style-name="P13"/>
      <text:p text:style-name="P13"/>
      <text:p text:style-name="P14"><text:span text:style-name="T10">Novo Hamburgo, </text:span><text:span text:style-name="T17"><text:s/></text:span><text:span text:style-name="T21">0</text:span><text:span text:style-name="T23">2</text:span><text:span text:style-name="T21"> </text:span><text:span text:style-name="T13">de </text:span><text:span text:style-name="T21">fevereiro</text:span><text:span text:style-name="T13"> </text:span><text:span text:style-name="T14"><text:s/></text:span><text:span text:style-name="T10">de 20</text:span><text:span text:style-name="T15">2</text:span><text:span text:style-name="T20">3</text:span><text:span text:style-name="T15">.</text:span></text:p>
      <text:p text:style-name="P5"/>
      <text:p text:style-name="P5"/>
      <text:p text:style-name="P6"><text:span text:style-name="T31">Vereador </text:span><text:span text:style-name="T32">Inspetor Luz</text:span></text:p>
      <text:p text:style-name="P18"/>
      <text:p text:style-name="P18"/>
      <text:p text:style-name="P18"/>
      <text:p text:style-name="P18"/>
      <text:p text:style-name="P18"/>
      <text:p text:style-name="P21"/>
      <text:p text:style-name="P18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9">Obs.</text:span>: <text:span text:style-name="T8">R</text:span>edação conforme <text:span text:style-name="T33">a </text:span>original da autor.</text:p>
      <text:p text:style-name="P20">/<text:span text:style-name="T3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2T14:54:08.180408564</dc:date>
    <meta:editing-duration>PT12H10M21S</meta:editing-duration>
    <meta:editing-cycles>177</meta:editing-cycles>
    <meta:print-date>2022-08-26T12:22:00.424772015</meta:print-date>
    <meta:document-statistic meta:table-count="0" meta:image-count="1" meta:object-count="0" meta:page-count="1" meta:paragraph-count="16" meta:word-count="172" meta:character-count="1014" meta:non-whitespace-character-count="833"/>
  </office:meta>
</office:document-meta>
</file>