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9284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715d3" officeooo:paragraph-rsid="009715d3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9284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9284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143075" officeooo:paragraph-rsid="00a0ef4f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28dcf" officeooo:paragraph-rsid="00a28dc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0c9e5"/>
    </style:style>
    <style:style style:name="T7" style:family="text">
      <style:text-properties officeooo:rsid="009bdac4"/>
    </style:style>
    <style:style style:name="T8" style:family="text">
      <style:text-properties officeooo:rsid="00a28dc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8">121</text:span>/20<text:span text:style-name="T3">23</text:span></text:p>
      <text:p text:style-name="P15">Remoção de galhos <text:span text:style-name="T6">e entulhos</text:span> depositados<text:span text:style-name="T7"> na Rua Júlio Adams, ao lado do nº 15, no Bairro Guarani.</text:span> </text:p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Remoção de galhos e entulhos depositados na Rua Júlio Adams, ao lado do nº 15, no Bairro Guarani. </text:p>
      <text:p text:style-name="P7"><text:span text:style-name="T5"><text:tab/><text:tab/>Na </text:span>certeza de contar com vossa especial atenção, desde já, afirmo nesta oportunidade meus protestos de elevada estima e consideração.</text:p>
      <text:p text:style-name="P7"/>
      <text:p text:style-name="P12">Novo Hamburgo, <text:span text:style-name="T7">02 de fevereiro de 2023.</text:span></text:p>
      <text:p text:style-name="P11"/>
      <text:p text:style-name="P13">Vereador <text:span text:style-name="T2">Inspetor Luz</text:span></text:p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 original do autor.</text:p>
      <text:p text:style-name="P10">/<text:span text:style-name="T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8" meta:character-count="1011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