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0cm" style:auto-text-indent="false" style:page-number="auto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officeooo:rsid="00143075" officeooo:paragraph-rsid="009ec7e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aad981" officeooo:paragraph-rsid="00aad98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fo:font-size="12pt" fo:font-weight="normal" officeooo:paragraph-rsid="00a3874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18b02" officeooo:paragraph-rsid="00b18b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a38741"/>
    </style:style>
    <style:style style:name="T7" style:family="text">
      <style:text-properties officeooo:rsid="00b08014"/>
    </style:style>
    <style:style style:name="T8" style:family="text">
      <style:text-properties officeooo:rsid="00b153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8">122</text:span>/20<text:span text:style-name="T3">23</text:span></text:p>
      <text:p text:style-name="P12">Remoção de galhos depositados <text:span text:style-name="T6">na esquina das Ruas Carumbé e Bento Gonçalves, </text:span>no Bairro <text:span text:style-name="T7">Ouro Branco</text:span>.</text:p>
      <text:p text:style-name="P9"><text:span text:style-name="T4"><text:s text:c="19"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/>
      <text:p text:style-name="P18">Remoção de galhos depositados na esquina das Ruas Carumbé e Bento Gonçalves, no Bairro Ouro Branco.</text:p>
      <text:p text:style-name="P13"/>
      <text:p text:style-name="P14"><text:span text:style-name="T5">Na </text:span>certeza de contar com vossa especial atenção, desde já, afirmo nesta oportunidade meus protestos de elevada estima e consideração.</text:p>
      <text:p text:style-name="P14"/>
      <text:p text:style-name="P14"/>
      <text:p text:style-name="P15">Novo Hamburgo, <text:span text:style-name="T7">02 de fevereiro de 2023.</text:span></text:p>
      <text:p text:style-name="P10"/>
      <text:p text:style-name="P11"/>
      <text:p text:style-name="P11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 original do autor.</text:p>
      <text:p text:style-name="P8">/<text:span text:style-name="T8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30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