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9d53b" officeooo:paragraph-rsid="0099d5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9e90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975b2" officeooo:paragraph-rsid="00a975b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acd0c"/>
    </style:style>
    <style:style style:name="T7" style:family="text">
      <style:text-properties officeooo:rsid="009e9058"/>
    </style:style>
    <style:style style:name="T8" style:family="text">
      <style:text-properties officeooo:rsid="00a78d39"/>
    </style:style>
    <style:style style:name="T9" style:family="text">
      <style:text-properties officeooo:rsid="00a975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123</text:span>/20<text:span text:style-name="T3">23</text:span></text:p>
      <text:p text:style-name="P16">Remoção de fios de iluminação soltos na <text:span text:style-name="T8">esquina das Ruas Uberaba e Santos, </text:span>no Bairro <text:span text:style-name="T8">Vila Nova</text:span>.</text:p>
      <text:p text:style-name="P9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9">Remoção de fios de iluminação soltos na esquina das Ruas Uberaba e Santos, no Bairro Vila Nova.</text:p>
      <text:p text:style-name="P12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7">02 de fevereiro de 2023.</text:span></text:p>
      <text:p text:style-name="P10"/>
      <text:p text:style-name="P11"/>
      <text:p text:style-name="P11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<text:span text:style-name="T6">o</text:span> original do autor.</text:p>
      <text:p text:style-name="P1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