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0b942d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a70d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b942d9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9e644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e3582" officeooo:paragraph-rsid="014e358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4a70da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rsid="0155d72d" officeooo:paragraph-rsid="0155d72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82051" officeooo:paragraph-rsid="0155d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59b018" officeooo:paragraph-rsid="0159b018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8" style:family="text">
      <style:text-properties officeooo:rsid="00c0c679"/>
    </style:style>
    <style:style style:name="T9" style:family="text">
      <style:text-properties officeooo:rsid="01262498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c53ce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8205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514d6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52f075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55d72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57b42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28" style:family="text">
      <style:text-properties style:font-name="Nimbus Roman No9 L1" fo:font-size="12pt" fo:font-weight="bold" officeooo:rsid="014c5fe4" style:font-size-asian="12pt" style:font-weight-asian="bold" style:font-size-complex="12pt" style:font-weight-complex="bold"/>
    </style:style>
    <style:style style:name="T29" style:family="text">
      <style:text-properties style:font-name="Nimbus Roman No9 L1" fo:font-size="12pt" fo:font-weight="bold" officeooo:rsid="01589caa" style:font-size-asian="12pt" style:font-weight-asian="bold" style:font-size-complex="12pt" style:font-weight-complex="bold"/>
    </style:style>
    <style:style style:name="T30" style:family="text">
      <style:text-properties style:font-name-asian="Arial" style:font-name-complex="Arial"/>
    </style:style>
    <style:style style:name="T31" style:family="text">
      <style:text-properties officeooo:rsid="014b2f02" style:font-name-asian="Arial" style:font-name-complex="Arial"/>
    </style:style>
    <style:style style:name="T32" style:family="text">
      <style:text-properties officeooo:rsid="014a70da"/>
    </style:style>
    <style:style style:name="T33" style:family="text">
      <style:text-properties officeooo:rsid="01589ca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<text:span text:style-name="T25">PEDIDO DE PROVIDÊNCIA</text:span><text:span text:style-name="T27">S</text:span><text:span text:style-name="T24"> Nº </text:span><text:span text:style-name="T29">124</text:span><text:span text:style-name="T26">/202</text:span><text:span text:style-name="T28">3</text:span></text:p>
      <text:p text:style-name="P15"><text:span text:style-name="T16">Poda de árvore</text:span><text:span text:style-name="T11"> </text:span><text:span text:style-name="T22">em conflito com rede elétrica externa </text:span><text:span text:style-name="T16">na </text:span><text:span text:style-name="T22">esquina das </text:span><text:span text:style-name="T18">Rua</text:span><text:span text:style-name="T22">s</text:span><text:span text:style-name="T18"> </text:span><text:span text:style-name="T22">Alcina Pacheco Martins e Rudolfo Reinaldo Terra,</text:span><text:span text:style-name="T19"> </text:span><text:span text:style-name="T12">no Bairro</text:span><text:span text:style-name="T22"> Santo Afonso</text:span><text:span text:style-name="T12">.</text:span></text:p>
      <text:p text:style-name="P16"><text:span text:style-name="T5">Solicita-se, após os trâmites regimentais, que seja enviada cópia da presente proposição ao Poder Executivo, para que realize as seguintes providê</text:span><text:span text:style-name="T6">ncias:</text:span><text:span text:style-name="T7"> <text:s text:c="8"/></text:span></text:p>
      <text:p text:style-name="P17"><text:s text:c="12"/></text:p>
      <text:p text:style-name="P23">Poda de árvore em conflito com rede elétrica externa na esquina das Ruas Alcina Pacheco Martins e Rudolfo Reinaldo Terra, no Bairro Santo Afonso.</text:p>
      <text:p text:style-name="P21"/>
      <text:p text:style-name="P20"><text:span text:style-name="T3">Na </text:span><text:span text:style-name="T4">certeza de contar com vossa especial atenção, desde já, afirmo nesta oportunidade meus protestos de elevada estima e consideração.</text:span></text:p>
      <text:p text:style-name="P18"/>
      <text:p text:style-name="P18"/>
      <text:p text:style-name="P19"><text:span text:style-name="T10">Novo Hamburgo, </text:span><text:span text:style-name="T17"><text:s/></text:span><text:span text:style-name="T21">0</text:span><text:span text:style-name="T23">2</text:span><text:span text:style-name="T21"> </text:span><text:span text:style-name="T13">de </text:span><text:span text:style-name="T21">fevereiro</text:span><text:span text:style-name="T13"> </text:span><text:span text:style-name="T14"><text:s/></text:span><text:span text:style-name="T10">de 20</text:span><text:span text:style-name="T15">2</text:span><text:span text:style-name="T20">3</text:span><text:span text:style-name="T15">.</text:span></text:p>
      <text:p text:style-name="P5"/>
      <text:p text:style-name="P6"><text:span text:style-name="T30">Vereador </text:span><text:span text:style-name="T31">Inspetor Luz</text:span></text:p>
      <text:p text:style-name="P10"/>
      <text:p text:style-name="P10"/>
      <text:p text:style-name="P10"/>
      <text:p text:style-name="P10"/>
      <text:p text:style-name="P10"/>
      <text:p text:style-name="P13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2"><text:span text:style-name="T9">Obs.</text:span>: <text:span text:style-name="T8">R</text:span>edação conforme <text:span text:style-name="T32">a </text:span>original da autor.</text:p>
      <text:p text:style-name="P12">/<text:span text:style-name="T3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2T14:56:04.724538680</dc:date>
    <meta:editing-duration>PT12H8M24S</meta:editing-duration>
    <meta:editing-cycles>176</meta:editing-cycles>
    <meta:print-date>2022-08-26T12:22:00.424772015</meta:print-date>
    <meta:document-statistic meta:table-count="0" meta:image-count="1" meta:object-count="0" meta:page-count="1" meta:paragraph-count="16" meta:word-count="178" meta:character-count="1082" meta:non-whitespace-character-count="895"/>
  </office:meta>
</office:document-meta>
</file>