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15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ac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5d79" officeooo:paragraph-rsid="0038d9b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59f97" officeooo:paragraph-rsid="00559f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a38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c5d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9c1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4941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549413"/>
    </style:style>
    <style:style style:name="T11" style:family="text">
      <style:text-properties officeooo:rsid="00559f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4"/>PEDIDO DE PROVIDÊNCIAS Nº <text:span text:style-name="T11">125</text:span>/20<text:span text:style-name="T10">23</text:span></text:p>
      <text:p text:style-name="P17">Roçada e capina mecanizada nas margens da <text:span text:style-name="T10">Estrada Boa Saúde</text:span>, <text:span text:style-name="T10">do nº 60 ao 158,</text:span> no Bairro <text:span text:style-name="T10">Boa Saúde</text:span>.</text:p>
      <text:p text:style-name="P1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0">Roçada e capina mecanizada nas margens da Estrada Boa Saúde, do nº 60 ao 158, no Bairro Boa Saúde.</text:p>
      <text:p text:style-name="P12"><text:span text:style-name="T4">Faz-se necessária a </text:span><text:span text:style-name="T5">roçada e a capina mecanizada</text:span><text:span text:style-name="T2"> </text:span><text:span text:style-name="T5">no endereço supracitado</text:span><text:span text:style-name="T3">, </text:span><text:span text:style-name="T5">pois</text:span><text:span text:style-name="T4"> </text:span><text:span text:style-name="T6">as margens da </text:span><text:span text:style-name="T7">estrada</text:span><text:span text:style-name="T6"> estão</text:span><text:span text:style-name="T5"> tomad</text:span><text:span text:style-name="T6">as</text:span><text:span text:style-name="T5"> pelo mato, dificultando a passagem dos transeuntes </text:span><text:span text:style-name="T6">no passeio público</text:span><text:span text:style-name="T5"> </text:span><text:span text:style-name="T6">e conferindo a via um total estado de abandono</text:span><text:span text:style-name="T5">.</text:span></text:p>
      <text:p text:style-name="P15">Diante do exposto, solicito sua atenção a este pedido <text:span text:style-name="T10">com brevidade</text:span>.</text:p>
      <text:p text:style-name="P13"/>
      <text:p text:style-name="P13">Novo Hamburgo, <text:span text:style-name="T10">02 de fevereiro </text:span>de 20<text:span text:style-name="T10">23</text:span>.</text:p>
      <text:p text:style-name="P11"/>
      <text:p text:style-name="P14">Vereador <text:span text:style-name="T10">Raizer Ferreira</text:span></text:p>
      <text:p text:style-name="P7"/>
      <text:p text:style-name="P10"/>
      <text:p text:style-name="P8"/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6" meta:word-count="197" meta:character-count="1191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