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dc285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rsid="0075330c" officeooo:paragraph-rsid="0075330c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rsid="0075330c" officeooo:paragraph-rsid="00771a02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3032f3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71a0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rsid="00771a02" officeooo:paragraph-rsid="0078c702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771a0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59ace8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710054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771a02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71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a35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283a6b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771a0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78c702" style:font-size-asian="12pt" style:font-weight-asian="normal" style:font-size-complex="12pt" style:font-weight-complex="normal"/>
    </style:style>
    <style:style style:name="T22" style:family="text">
      <style:text-properties officeooo:rsid="0074762a"/>
    </style:style>
    <style:style style:name="T23" style:family="text">
      <style:text-properties officeooo:rsid="0078c7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8">Nº 127/</text:span>202<text:span text:style-name="T22">3</text:span></text:p>
      <text:p text:style-name="P9"><text:span text:style-name="T19">Conserto de infiltração </text:span><text:span text:style-name="T20">na calçada </text:span><text:span text:style-name="T21">d</text:span><text:span text:style-name="T3">a </text:span><text:span text:style-name="T8">Rua </text:span><text:span text:style-name="T11">Caxambu</text:span><text:span text:style-name="T9">, </text:span><text:span text:style-name="T10">em frente ao nº </text:span><text:span text:style-name="T11">390</text:span><text:span text:style-name="T6">, </text:span><text:span text:style-name="T4">no Bairro </text:span><text:span text:style-name="T7">Vila Nova</text:span><text:span text:style-name="T5">.</text:span></text:p>
      <text:p text:style-name="P15">Solicita-se, após os trâmites regimentais, que seja enviada cópia da presente proposição ao Poder Executivo, para que realize as seguintes providências:</text:p>
      <text:p text:style-name="P12"/>
      <text:p text:style-name="P17">Conserto de infiltração na calçada da Rua Caxambu, em frente ao nº 390, no Bairro Vila Nova.</text:p>
      <text:p text:style-name="P11"/>
      <text:p text:style-name="P13"><text:span text:style-name="T2">Ressalto que possui número de protocolo: </text:span><text:span text:style-name="T7">5711</text:span><text:span text:style-name="T2">/202</text:span><text:span text:style-name="T7">3</text:span><text:span text:style-name="T2">.</text:span></text:p>
      <text:p text:style-name="P10"/>
      <text:p text:style-name="P10"/>
      <text:p text:style-name="P14"><text:span text:style-name="T19">Novo Hamburgo,</text:span><text:span text:style-name="Fonte_20_parág._20_padrão"><text:span text:style-name="T12"> </text:span></text:span><text:span text:style-name="Fonte_20_parág._20_padrão"><text:span text:style-name="T17">0</text:span></text:span><text:span text:style-name="Fonte_20_parág._20_padrão"><text:span text:style-name="T16">2</text:span></text:span><text:span text:style-name="Fonte_20_parág._20_padrão"><text:span text:style-name="T15"> de fevereiro</text:span></text:span><text:span text:style-name="Fonte_20_parág._20_padrão"><text:span text:style-name="T13"> </text:span></text:span><text:span text:style-name="Fonte_20_parág._20_padrão"><text:span text:style-name="T12">de 20</text:span></text:span><text:span text:style-name="Fonte_20_parág._20_padrão"><text:span text:style-name="T14">2</text:span></text:span><text:span text:style-name="Fonte_20_parág._20_padrão"><text:span text:style-name="T15">3</text:span></text:span><text:span text:style-name="Fonte_20_parág._20_padrão"><text:span text:style-name="T12">.</text:span></text:span></text:p>
      <text:p text:style-name="P6"/>
      <text:p text:style-name="P6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53" meta:character-count="914" meta:non-whitespace-character-count="774"/>
    <meta:user-defined meta:name="Info 1"/>
    <meta:user-defined meta:name="Info 2"/>
    <meta:user-defined meta:name="Info 3"/>
    <meta:user-defined meta:name="Info 4"/>
  </office:meta>
</office:document-meta>
</file>