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9109e6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15453" officeooo:paragraph-rsid="00915453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1" style:family="text">
      <style:text-properties style:font-name="Nimbus Roman No9 L" officeooo:rsid="007cd728"/>
    </style:style>
    <style:style style:name="T12" style:family="text">
      <style:text-properties style:font-name="Nimbus Roman No9 L" officeooo:rsid="00668ee4"/>
    </style:style>
    <style:style style:name="T13" style:family="text">
      <style:text-properties style:font-name="Nimbus Roman No9 L" officeooo:rsid="0074e3b9"/>
    </style:style>
    <style:style style:name="T14" style:family="text">
      <style:text-properties style:font-name="Nimbus Roman No9 L" officeooo:rsid="007ce5fd"/>
    </style:style>
    <style:style style:name="T15" style:family="text">
      <style:text-properties style:font-name="Nimbus Roman No9 L" officeooo:rsid="0082dc5e"/>
    </style:style>
    <style:style style:name="T16" style:family="text">
      <style:text-properties style:font-name="Nimbus Roman No9 L" officeooo:rsid="00894e8c"/>
    </style:style>
    <style:style style:name="T17" style:family="text">
      <style:text-properties style:font-name="Nimbus Roman No9 L" officeooo:rsid="008d57bd"/>
    </style:style>
    <style:style style:name="T18" style:family="text">
      <style:text-properties style:font-name="Nimbus Roman No9 L" officeooo:rsid="008e9cdd"/>
    </style:style>
    <style:style style:name="T19" style:family="text">
      <style:text-properties style:font-name="Nimbus Roman No9 L" officeooo:rsid="009109e6"/>
    </style:style>
    <style:style style:name="T20" style:family="text">
      <style:text-properties style:font-name="Nimbus Roman No9 L" officeooo:rsid="00921bd3"/>
    </style:style>
    <style:style style:name="T21" style:family="text">
      <style:text-properties officeooo:rsid="007ef178"/>
    </style:style>
    <style:style style:name="T22" style:family="text">
      <style:text-properties officeooo:rsid="00915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2">128/2023</text:span></text:p>
      <text:p text:style-name="P14"><text:span text:style-name="T2">Recolhimento de </text:span><text:span text:style-name="T11">entulhos</text:span><text:span text:style-name="T7"> na </text:span><text:span text:style-name="T15">Rua</text:span><text:span text:style-name="T17"> </text:span><text:span text:style-name="T19">Plínio Arlindo de Moura</text:span><text:span text:style-name="T6">,</text:span><text:span text:style-name="T4"> </text:span><text:span text:style-name="T19">em frente ao número 441</text:span><text:span text:style-name="T4">, </text:span><text:span text:style-name="T5">no</text:span><text:span text:style-name="T4"> Bairro </text:span><text:span text:style-name="T16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Recolhimento de entulhos na Rua Plínio Arlindo de Moura, em frente ao número 441, no Bairro Boa Saúde.</text:p>
      <text:p text:style-name="P15"/>
      <text:p text:style-name="P19"><text:span text:style-name="T12">O referido pedido possui protocolo junto ao </text:span><text:span text:style-name="T13">E</text:span><text:span text:style-name="T12">xecutivo </text:span><text:span text:style-name="T13">M</text:span><text:span text:style-name="T12">unicipal sob nº </text:span><text:span text:style-name="T19">5719</text:span><text:span text:style-name="T14">/202</text:span><text:span text:style-name="T19">3</text:span><text:span text:style-name="T12">.</text:span></text:p>
      <text:p text:style-name="P16"/>
      <text:p text:style-name="P16"/>
      <text:p text:style-name="P19"><text:span text:style-name="T2">Novo Hamburgo, </text:span><text:span text:style-name="T20">0</text:span><text:span text:style-name="T19">2 </text:span><text:span text:style-name="T18">de fevereiro</text:span><text:span text:style-name="T8"> de 20</text:span><text:span text:style-name="T9">2</text:span><text:span text:style-name="T10">3</text:span><text:span text:style-name="T8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 </text:span>original do autor.</text:p>
      <text:p text:style-name="P11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8" meta:character-count="1350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