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82dc5e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rsid="007ef178" officeooo:paragraph-rsid="00894e8c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rsid="00668ee4" officeooo:paragraph-rsid="007ef178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paragraph-rsid="00908b2d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7ef178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rsid="00938c56" officeooo:paragraph-rsid="00938c5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69d096"/>
    </style:style>
    <style:style style:name="T5" style:family="text">
      <style:text-properties style:font-name="Nimbus Roman No9 L" officeooo:rsid="006c3378"/>
    </style:style>
    <style:style style:name="T6" style:family="text">
      <style:text-properties style:font-name="Nimbus Roman No9 L" officeooo:rsid="006eb8a6"/>
    </style:style>
    <style:style style:name="T7" style:family="text">
      <style:text-properties style:font-name="Nimbus Roman No9 L" officeooo:rsid="00700799"/>
    </style:style>
    <style:style style:name="T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67080" style:font-size-asian="10.5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e9cdd" style:font-size-asian="10.5pt" style:font-weight-asian="normal" style:font-size-complex="12pt" style:font-weight-complex="normal"/>
    </style:style>
    <style:style style:name="T11" style:family="text">
      <style:text-properties style:font-name="Nimbus Roman No9 L" officeooo:rsid="007cd728"/>
    </style:style>
    <style:style style:name="T12" style:family="text">
      <style:text-properties style:font-name="Nimbus Roman No9 L" officeooo:rsid="00668ee4"/>
    </style:style>
    <style:style style:name="T13" style:family="text">
      <style:text-properties style:font-name="Nimbus Roman No9 L" officeooo:rsid="0074e3b9"/>
    </style:style>
    <style:style style:name="T14" style:family="text">
      <style:text-properties style:font-name="Nimbus Roman No9 L" officeooo:rsid="007ce5fd"/>
    </style:style>
    <style:style style:name="T15" style:family="text">
      <style:text-properties style:font-name="Nimbus Roman No9 L" officeooo:rsid="0082dc5e"/>
    </style:style>
    <style:style style:name="T16" style:family="text">
      <style:text-properties style:font-name="Nimbus Roman No9 L" officeooo:rsid="00894e8c"/>
    </style:style>
    <style:style style:name="T17" style:family="text">
      <style:text-properties style:font-name="Nimbus Roman No9 L" officeooo:rsid="008e9cdd"/>
    </style:style>
    <style:style style:name="T18" style:family="text">
      <style:text-properties style:font-name="Nimbus Roman No9 L" officeooo:rsid="00908b2d"/>
    </style:style>
    <style:style style:name="T19" style:family="text">
      <style:text-properties style:font-name="Nimbus Roman No9 L" officeooo:rsid="0091330d"/>
    </style:style>
    <style:style style:name="T20" style:family="text">
      <style:text-properties style:font-name="Nimbus Roman No9 L" officeooo:rsid="00931c1a"/>
    </style:style>
    <style:style style:name="T21" style:family="text">
      <style:text-properties style:font-name="Nimbus Roman No9 L" officeooo:rsid="00938c56"/>
    </style:style>
    <style:style style:name="T22" style:family="text">
      <style:text-properties officeooo:rsid="007ef178"/>
    </style:style>
    <style:style style:name="T23" style:family="text">
      <style:text-properties officeooo:rsid="009133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23">130/2023</text:span></text:p>
      <text:p text:style-name="P14"><text:span text:style-name="T2">Recolhimento de </text:span><text:span text:style-name="T11">entulhos</text:span><text:span text:style-name="T7"> na </text:span><text:span text:style-name="T15">Rua </text:span><text:span text:style-name="T19">Vinte e </text:span><text:span text:style-name="T21">D</text:span><text:span text:style-name="T19">ois</text:span><text:span text:style-name="T18"> de </text:span><text:span text:style-name="T21">O</text:span><text:span text:style-name="T18">utubro</text:span><text:span text:style-name="T6">,</text:span><text:span text:style-name="T4"> </text:span><text:span text:style-name="T18">em frente ao número 796</text:span><text:span text:style-name="T4">, </text:span><text:span text:style-name="T5">no</text:span><text:span text:style-name="T4"> Bairro </text:span><text:span text:style-name="T16">Boa Saúde</text:span><text:span text:style-name="T4">.</text:span></text:p>
      <text:p text:style-name="P17">Solicita-se, após os trâmites regimentais, que seja enviada cópia da presente proposição ao Poder Executivo, para que realize a seguinte providência:</text:p>
      <text:p text:style-name="P17"/>
      <text:p text:style-name="P20">Recolhimento de entulhos na Rua Vinte e Dois de Outubro, em frente ao número 796, no Bairro Boa Saúde.</text:p>
      <text:p text:style-name="P15"/>
      <text:p text:style-name="P18"><text:span text:style-name="T12">O referido pedido possui protocolo junto ao </text:span><text:span text:style-name="T13">E</text:span><text:span text:style-name="T12">xecutivo </text:span><text:span text:style-name="T13">M</text:span><text:span text:style-name="T12">unicipal sob nº </text:span><text:span text:style-name="T18">5722</text:span><text:span text:style-name="T14">/202</text:span><text:span text:style-name="T18">3</text:span><text:span text:style-name="T12">.</text:span></text:p>
      <text:p text:style-name="P16"/>
      <text:p text:style-name="P16"/>
      <text:p text:style-name="P18"><text:span text:style-name="T2">Novo Hamburgo, </text:span><text:span text:style-name="T20">0</text:span><text:span text:style-name="T18">2 </text:span><text:span text:style-name="T17">de fevereiro</text:span><text:span text:style-name="T8"> de 20</text:span><text:span text:style-name="T9">2</text:span><text:span text:style-name="T10">3</text:span><text:span text:style-name="T8">.</text:span></text:p>
      <text:p text:style-name="P12"/>
      <text:p text:style-name="P13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<text:span text:style-name="T22">o </text:span>original do autor.</text:p>
      <text:p text:style-name="P11">/<text:span text:style-name="T2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30" meta:character-count="1350" meta:non-whitespace-character-count="11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pamela-adler0/PROTOCOLAR/PROTOCOLAR/PROTOCOLAR/PROTOCOLAR/tmp/.broffice.org/3/user/template/modelo-2012.ott" meta:date="2014-03-06T13:16:53"/>
  </office:meta>
</office:document-meta>
</file>