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020120" officeooo:paragraph-rsid="0102012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f457a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1872c" officeooo:paragraph-rsid="007889ab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2.499cm" style:auto-text-indent="false"/>
      <style:text-properties style:font-name="Nimbus Roman No9 L1" officeooo:paragraph-rsid="007889ab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020120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91872c" officeooo:paragraph-rsid="01020120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104b53f" officeooo:paragraph-rsid="0104b53f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1020120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use-window-font-color="true" style:font-name="Nimbus Roman No9 L1" fo:font-size="12pt" fo:language="pt" fo:country="BR" fo:font-weight="normal" officeooo:rsid="0091872c" officeooo:paragraph-rsid="007889ab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paragraph-rsid="007889ab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f61a19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020120" officeooo:paragraph-rsid="01020120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f3574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10201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91872c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0120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91872c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0120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872c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style:font-name-asian="Times New Roman" style:font-size-asian="12pt" style:font-name-complex="Times New Roman" style:language-complex="ar" style:country-complex="SA"/>
    </style:style>
    <style:style style:name="T8" style:family="text">
      <style:text-properties fo:color="#000000" style:font-name-asian="Times New Roman" style:font-size-asian="12pt" style:font-name-complex="Times New Roman" style:language-complex="ar" style:country-complex="SA"/>
    </style:style>
    <style:style style:name="T9" style:family="text">
      <style:text-properties officeooo:rsid="00777b1d"/>
    </style:style>
    <style:style style:name="T10" style:family="text">
      <style:text-properties fo:color="#00000a" style:font-name="Nimbus Roman No9 L1" fo:font-size="12pt" fo:language="pt" fo:country="BR" style:text-underline-style="none" fo:font-weight="normal" officeooo:rsid="0016e4a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style:text-underline-style="none" fo:font-weight="normal" officeooo:rsid="00133b2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style:text-underline-style="none" fo:font-weight="normal" officeooo:rsid="0014f2b8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style:text-underline-style="none" fo:font-weight="normal" officeooo:rsid="0091872c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style:text-underline-style="none" fo:font-weight="normal" officeooo:rsid="01020120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1" fo:font-size="12pt" fo:language="pt" fo:country="BR" fo:font-weight="normal" officeooo:rsid="00181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1" style:font-name-asian="Times New Roman" style:font-size-asian="12pt" style:font-name-complex="Times New Roman"/>
    </style:style>
    <style:style style:name="T18" style:family="text">
      <style:text-properties fo:color="#00000a" style:font-name="Nimbus Roman No9 L1" officeooo:rsid="0016e4a1" style:font-name-asian="Times New Roman" style:font-size-asian="12pt" style:font-name-complex="Times New Roman"/>
    </style:style>
    <style:style style:name="T19" style:family="text">
      <style:text-properties fo:color="#00000a" style:font-name="Nimbus Roman No9 L1" officeooo:rsid="00181466" style:font-name-asian="Nimbus Roman No9 L2" style:font-size-asian="12pt" style:font-name-complex="Nimbus Roman No9 L2"/>
    </style:style>
    <style:style style:name="T20" style:family="text">
      <style:text-properties fo:color="#00000a" style:text-underline-style="none" officeooo:rsid="00133b22" style:font-name-asian="Nimbus Roman No9 L2" style:font-size-asian="12pt" style:font-name-complex="Arial1"/>
    </style:style>
    <style:style style:name="T21" style:family="text">
      <style:text-properties fo:color="#00000a" style:text-underline-style="none" officeooo:rsid="00181466" style:font-name-asian="Nimbus Roman No9 L2" style:font-size-asian="12pt" style:font-name-complex="Arial1"/>
    </style:style>
    <style:style style:name="T22" style:family="text">
      <style:text-properties fo:color="#00000a" fo:font-size="12pt" fo:language="pt" fo:country="BR" style:text-underline-style="none" fo:font-weight="normal" officeooo:rsid="0091872c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a" fo:font-size="12pt" fo:language="pt" fo:country="BR" style:text-underline-style="none" fo:font-weight="normal" officeooo:rsid="0016e4a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a" fo:font-size="12pt" fo:language="pt" fo:country="BR" style:text-underline-style="none" fo:font-weight="normal" officeooo:rsid="01020120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a" fo:font-size="12pt" fo:language="pt" fo:country="BR" style:text-underline-style="none" fo:font-weight="normal" officeooo:rsid="00133b2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a" fo:font-size="12pt" fo:language="pt" fo:country="BR" style:text-underline-style="none" fo:font-weight="normal" officeooo:rsid="0014f2b8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a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a" fo:font-size="12pt" fo:language="pt" fo:country="BR" fo:font-weight="normal" officeooo:rsid="00181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a" style:font-name-asian="Times New Roman" style:font-size-asian="12pt" style:font-name-complex="Times New Roman"/>
    </style:style>
    <style:style style:name="T30" style:family="text">
      <style:text-properties fo:color="#00000a" officeooo:rsid="0016e4a1" style:font-name-asian="Times New Roman" style:font-size-asian="12pt" style:font-name-complex="Times New Roman"/>
    </style:style>
    <style:style style:name="T31" style:family="text">
      <style:text-properties fo:color="#00000a" officeooo:rsid="00181466" style:font-name-asian="Nimbus Roman No9 L2" style:font-size-asian="12pt" style:font-name-complex="Nimbus Roman No9 L2"/>
    </style:style>
    <style:style style:name="T32" style:family="text">
      <style:text-properties style:font-name="Nimbus Roman No9 L1" style:font-name-asian="Nimbus Roman No9 L2" style:font-name-complex="Nimbus Roman No9 L2"/>
    </style:style>
    <style:style style:name="T33" style:family="text">
      <style:text-properties officeooo:rsid="0104b53f"/>
    </style:style>
    <style:style style:name="T34" style:family="text">
      <style:text-properties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3">88</text:span>/20<text:span text:style-name="T9">23</text:span></text:p>
      <text:p text:style-name="P20"/>
      <text:p text:style-name="P20"/>
      <text:p text:style-name="P19"/>
      <text:p text:style-name="P8">Voto de Congratulações à Equipe UJR pelo projeto “Futsal Social”.</text:p>
      <text:p text:style-name="P8"/>
      <text:p text:style-name="P9"/>
      <text:p text:style-name="P22"/>
      <text:p text:style-name="P12"><text:span text:style-name="T22">Considerando que </text:span><text:span text:style-name="T23">o projeto</text:span><text:span text:style-name="T22"> “</text:span><text:span text:style-name="T23">Futsal Social” da </text:span><text:span text:style-name="T22">UJR - União Jovem do Rincão, </text:span><text:span text:style-name="T24">desenvolve</text:span><text:span text:style-name="T25"> um </text:span><text:span text:style-name="T24">belo</text:span><text:span text:style-name="T25"> trabalho voltado ao esporte </text:span><text:span text:style-name="T24">n</text:span><text:span text:style-name="T26">a cidade. <text:tab/></text:span></text:p>
      <text:p text:style-name="P15"><text:span text:style-name="T26"/></text:p>
      <text:p text:style-name="P13"><text:span text:style-name="T20">Considerando que, </text:span><text:span text:style-name="T21">atualmente, o projeto conta com seis núcleos, atendendo mais de 600 alunos no município de Novo Hamburgo. </text:span></text:p>
      <text:p text:style-name="P16"/>
      <text:p text:style-name="P16">Considerando que o Futsal Social tem o propósito de colaborar com as famílias e as escolas na formação integral dos alunos atendidos e que esta ação socioesportiva, que é desenvolvida no contraturno escolar, transforma positivamente a vida de 600 crianças e adolescentes, sendo eles meninos e meninas de seis comunidades de Novo Hamburgo.</text:p>
      <text:p text:style-name="P16"/>
      <text:p text:style-name="P26"><text:span text:style-name="T27">Considerando que </text:span><text:span text:style-name="T28">o Futsal Social vem educando e transformando vidas através do esporte.</text:span></text:p>
      <text:p text:style-name="P26"><text:span text:style-name="T6"/></text:p>
      <text:p text:style-name="P14"><text:span text:style-name="T34">Dessa forma, requer-se que seja consignado em Ata Voto de Congratulações <text:s/>à Equipe UJR pelo projeto “Futsal Social” e seja oficiado à homenageada, com as congratulações em nome desta Casa Legislativa.</text:span></text:p>
      <text:p text:style-name="P14"><text:span text:style-name="T34"/></text:p>
      <text:p text:style-name="P14"><text:span text:style-name="T34"/></text:p>
      <text:p text:style-name="P17"><text:span text:style-name="T4"><text:s/>Novo Hamburgo, </text:span><text:span text:style-name="T5">02</text:span><text:span text:style-name="T4"> de </text:span><text:span text:style-name="T5">fevereiro</text:span><text:span text:style-name="T4"> de 202</text:span><text:span text:style-name="T5">3</text:span><text:span text:style-name="T4">.</text:span></text:p>
      <text:p text:style-name="P10"/>
      <text:p text:style-name="P10"/>
      <text:p text:style-name="P11"><text:span text:style-name="T4">Vereador </text:span><text:span text:style-name="T5">Ricardo Ritter - Ica</text:span></text:p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5"/>
      <text:p text:style-name="P18">Obs.: Redação conforme original do autor.</text:p>
      <text:p text:style-name="P21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472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