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70d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b942d9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9e644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4e35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55d7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59f8a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a70da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aef33" officeooo:paragraph-rsid="015aef3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3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1262498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514d6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52f07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55d72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7b42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9f8a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5aef3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159f8ac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c5fe4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5a9585" style:font-size-asian="12pt" style:font-weight-asian="bold" style:font-size-complex="12pt" style:font-weight-complex="bold"/>
    </style:style>
    <style:style style:name="T30" style:family="text">
      <style:text-properties officeooo:rsid="014a70da"/>
    </style:style>
    <style:style style:name="T31" style:family="text">
      <style:text-properties officeooo:rsid="0159f8ac"/>
    </style:style>
    <style:style style:name="T32" style:family="text">
      <style:text-properties officeooo:rsid="015a95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<text:span text:style-name="T25">PEDIDO DE PROVIDÊNCIA</text:span><text:span text:style-name="T27">S</text:span><text:span text:style-name="T24"> Nº </text:span><text:span text:style-name="T29">133</text:span><text:span text:style-name="T26">/202</text:span><text:span text:style-name="T28">3</text:span></text:p>
      <text:p text:style-name="P15"><text:span text:style-name="T13">Poda de árvore</text:span><text:span text:style-name="T9"> </text:span><text:span text:style-name="T18">em conflito com </text:span><text:span text:style-name="T21">a</text:span><text:span text:style-name="T18"> rede elétrica externa </text:span><text:span text:style-name="T13">na </text:span><text:span text:style-name="T14">Rua </text:span><text:span text:style-name="T20">Maria Quitéria, em frente ao nº 235</text:span><text:span text:style-name="T18">,</text:span><text:span text:style-name="T15"> </text:span><text:span text:style-name="T10">no Bairro</text:span><text:span text:style-name="T18"> </text:span><text:span text:style-name="T20">Rondônia</text:span><text:span text:style-name="T10">.</text:span></text:p>
      <text:p text:style-name="P16"><text:span text:style-name="T3">Solicita-se, após os trâmites regimentais, que seja enviada cópia da presente proposição ao Poder Executivo, para que realize as seguintes providê</text:span><text:span text:style-name="T4">ncias:</text:span><text:span text:style-name="T5"> </text:span></text:p>
      <text:p text:style-name="P19"/>
      <text:p text:style-name="P24">Poda de árvore em conflito com a rede elétrica externa na Rua Maria Quitéria, em frente ao nº 235, no Bairro Rondônia.</text:p>
      <text:p text:style-name="P18"/>
      <text:p text:style-name="P17"/>
      <text:p text:style-name="P20"><text:span text:style-name="T8">Novo Hamburgo, </text:span><text:span text:style-name="T17">0</text:span><text:span text:style-name="T19">2</text:span><text:span text:style-name="T17"> </text:span><text:span text:style-name="T11">de </text:span><text:span text:style-name="T17">fevereiro</text:span><text:span text:style-name="T11"> </text:span><text:span text:style-name="T8">de 20</text:span><text:span text:style-name="T12">2</text:span><text:span text:style-name="T16">3</text:span><text:span text:style-name="T12">.</text:span></text:p>
      <text:p text:style-name="P25"/>
      <text:p text:style-name="P5"/>
      <text:p text:style-name="P5"/>
      <text:p text:style-name="P6"><text:span text:style-name="T22">Vereador </text:span><text:span text:style-name="T23">Ricardo Ritter - Ica</text:span></text:p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7">Obs.</text:span>: <text:span text:style-name="T6">R</text:span>edação conforme <text:span text:style-name="T30">a </text:span>original d<text:span text:style-name="T31">o </text:span>autor.</text:p>
      <text:p text:style-name="P12">/<text:span text:style-name="T32">J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2T15:37:49.912492806</dc:date>
    <meta:editing-duration>PT12H12M9S</meta:editing-duration>
    <meta:editing-cycles>179</meta:editing-cycles>
    <meta:print-date>2022-08-26T12:22:00.424772015</meta:print-date>
    <meta:document-statistic meta:table-count="0" meta:image-count="1" meta:object-count="0" meta:page-count="1" meta:paragraph-count="14" meta:word-count="156" meta:character-count="881" meta:non-whitespace-character-count="737"/>
  </office:meta>
</office:document-meta>
</file>