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9bbb1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1" fo:font-size="12pt" fo:font-weight="normal" officeooo:rsid="007fbf4d" officeooo:paragraph-rsid="009bbb1d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0d545c" officeooo:paragraph-rsid="00b99d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a3eadd" officeooo:paragraph-rsid="00bac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a3eadd" officeooo:paragraph-rsid="00b06c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bcf6b6" officeooo:paragraph-rsid="00bcf6b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officeooo:paragraph-rsid="00b63dd1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0b99d8e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2d0972" officeooo:paragraph-rsid="0052d4a8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bb9c16" officeooo:paragraph-rsid="00bb9c16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995bee" officeooo:paragraph-rsid="00b63dd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end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b63dd1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910bca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 style:writing-mode="lr-tb"/>
      <style:text-properties style:font-name="Nimbus Roman No9 L1" fo:font-size="12pt" officeooo:paragraph-rsid="00b63dd1" style:font-size-asian="12pt" style:font-size-complex="12pt"/>
    </style:style>
    <style:style style:name="P2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995bee" style:font-weight-asian="bold" style:font-weight-complex="bold"/>
    </style:style>
    <style:style style:name="T7" style:family="text">
      <style:text-properties fo:font-weight="bold" officeooo:rsid="009ec460" style:font-weight-asian="bold" style:font-weight-complex="bold"/>
    </style:style>
    <style:style style:name="T8" style:family="text">
      <style:text-properties fo:font-weight="bold" officeooo:rsid="00b99d8e" style:font-weight-asian="bold" style:font-weight-complex="bold"/>
    </style:style>
    <style:style style:name="T9" style:family="text">
      <style:text-properties fo:font-weight="bold" officeooo:rsid="00bb9c16" style:font-weight-asian="bold" style:font-weight-complex="bold"/>
    </style:style>
    <style:style style:name="T10" style:family="text">
      <style:text-properties style:use-window-font-color="true" fo:language="pt" fo:country="BR" fo:font-weight="normal" officeooo:rsid="00b99d8e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b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ac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99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bb9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e9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3eadd" style:font-weight-asian="normal" style:font-weight-complex="normal"/>
    </style:style>
    <style:style style:name="T19" style:family="text">
      <style:text-properties fo:font-weight="normal" officeooo:rsid="00bb04d9" style:font-weight-asian="normal" style:font-weight-complex="normal"/>
    </style:style>
    <style:style style:name="T20" style:family="text">
      <style:text-properties fo:font-weight="normal" officeooo:rsid="000d545c" style:font-weight-asian="normal" style:font-weight-complex="normal"/>
    </style:style>
    <style:style style:name="T21" style:family="text">
      <style:text-properties fo:font-weight="normal" officeooo:rsid="00bb9c16" style:font-weight-asian="normal" style:font-weight-complex="normal"/>
    </style:style>
    <style:style style:name="T22" style:family="text">
      <style:text-properties fo:font-weight="normal" officeooo:rsid="00bcf6b6" style:font-weight-asian="normal" style:font-weight-complex="normal"/>
    </style:style>
    <style:style style:name="T23" style:family="text">
      <style:text-properties fo:font-weight="normal" officeooo:rsid="00bebf06" style:font-weight-asian="normal" style:font-weight-complex="normal"/>
    </style:style>
    <style:style style:name="T24" style:family="text">
      <style:text-properties style:font-name="Nimbus Roman No9 L1" fo:font-size="12pt" fo:font-weight="normal" officeooo:rsid="007fbf4d" style:font-size-asian="12pt" style:font-weight-asian="normal" style:font-size-complex="12pt" style:font-weight-complex="normal"/>
    </style:style>
    <style:style style:name="T25" style:family="text">
      <style:text-properties officeooo:rsid="00beb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</text:span><text:span text:style-name="T6"> </text:span><text:span text:style-name="T9">134</text:span><text:span text:style-name="T7">/</text:span><text:span text:style-name="T4">20</text:span><text:span text:style-name="T5">2</text:span><text:span text:style-name="T8">3</text:span></text:p>
      <text:p text:style-name="P19"><text:span text:style-name="T22">C</text:span><text:span text:style-name="T18">apina e limpeza do passeio p</text:span><text:span text:style-name="T23">ú</text:span><text:span text:style-name="T18">blico em toda </text:span><text:span text:style-name="T22">a</text:span><text:span text:style-name="T18"> extensão da </text:span><text:span text:style-name="T21">R</text:span><text:span text:style-name="T18">ua </text:span><text:span text:style-name="T19">S</text:span><text:span text:style-name="T18">ão </text:span><text:span text:style-name="T19">C</text:span><text:span text:style-name="T18">arlos, </text:span><text:span text:style-name="T19">no </text:span><text:span text:style-name="T21">B</text:span><text:span text:style-name="T18">airro </text:span><text:span text:style-name="T21">G</text:span><text:span text:style-name="T18">uarani.</text:span></text:p>
      <text:p text:style-name="P14"><text:span text:style-name="T20">Solicita-se</text:span><text:span text:style-name="T17">, após os trâmites regimentais, </text:span><text:span text:style-name="T20">que seja enviada </text:span><text:span text:style-name="T17">cópia da presente proposição ao </text:span><text:span text:style-name="T20">Poder Executivo</text:span><text:span text:style-name="T17">, para que </text:span><text:span text:style-name="T20">realize as seguintes providências:</text:span></text:p>
      <text:p text:style-name="P9"/>
      <text:p text:style-name="P12">Capina e limpeza do passeio p<text:span text:style-name="T25">ú</text:span>blico em toda a extensão da Rua São Carlos, no Bairro Guarani.</text:p>
      <text:p text:style-name="P10"/>
      <text:p text:style-name="P10"/>
      <text:p text:style-name="P13"><text:span text:style-name="T24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2">2 </text:span></text:span><text:span text:style-name="Fonte_20_parág._20_padrão"><text:span text:style-name="T13">de fevereiro</text:span></text:span><text:span text:style-name="Fonte_20_parág._20_padrão"><text:span text:style-name="T14"> de 2023</text:span></text:span><text:span text:style-name="Fonte_20_parág._20_padrão"><text:span text:style-name="T11">.</text:span></text:span></text:p>
      <text:p text:style-name="P17"/>
      <text:p text:style-name="P20"/>
      <text:p text:style-name="P18"><text:span text:style-name="T18">Vereador </text:span><text:span text:style-name="T10">Gerson Peteffi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Fonte_20_parág._20_padrão"><text:span text:style-name="T16"/></text:span></text:p>
      <text:p text:style-name="P21"/>
      <text:p text:style-name="P21"/>
      <text:p text:style-name="P21"/>
      <text:p text:style-name="P24"/>
      <text:p text:style-name="P21"/>
      <text:p text:style-name="P21"/>
      <text:p text:style-name="P21"/>
      <text:p text:style-name="P15"/>
      <text:p text:style-name="P15"/>
      <text:p text:style-name="P16">OBS: Redação conforme original do autor.</text:p>
      <text:p text:style-name="P16">/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6T15:09:22.713265248</dc:date>
    <meta:print-date>2020-03-11T14:41:24.875000000</meta:print-date>
    <meta:editing-cycles>126</meta:editing-cycles>
    <meta:editing-duration>PT8H50M42S</meta:editing-duration>
    <meta:generator>LibreOffice/5.2.7.2$Linux_X86_64 LibreOffice_project/20m0$Build-2</meta:generator>
    <dc:creator>Alexia Oleques</dc:creator>
    <meta:document-statistic meta:table-count="0" meta:image-count="1" meta:object-count="0" meta:page-count="1" meta:paragraph-count="14" meta:word-count="145" meta:character-count="863" meta:non-whitespace-character-count="730"/>
  </office:meta>
</office:document-meta>
</file>