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f20" officeooo:paragraph-rsid="0053d880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1c7992" officeooo:paragraph-rsid="0053d88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1c7992" officeooo:paragraph-rsid="0053d88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55a352" officeooo:paragraph-rsid="0053d88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53d880"/>
    </style:style>
    <style:style style:name="P14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officeooo:paragraph-rsid="0053d88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181991" officeooo:paragraph-rsid="0053d88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0d1d37" officeooo:paragraph-rsid="0053d88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5a46e6" officeooo:paragraph-rsid="0055a352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start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officeooo:paragraph-rsid="0053d880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officeooo:paragraph-rsid="0068d97c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a3c21" officeooo:paragraph-rsid="0053d880" style:font-size-asian="12pt" style:font-name-complex="Arial" style:font-size-complex="12pt"/>
    </style:style>
    <style:style style:name="P2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name-complex="Arial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61b50f" officeooo:paragraph-rsid="0068d97c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2.99cm"/>
        </style:tab-stops>
      </style:paragraph-properties>
      <style:text-properties style:font-name="Nimbus Roman No9 L" fo:font-size="12pt" fo:font-weight="normal" officeooo:rsid="005fe6f7" officeooo:paragraph-rsid="00686d59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2.99cm"/>
        </style:tab-stops>
      </style:paragraph-properties>
      <style:text-properties style:font-name="Nimbus Roman No9 L" fo:font-size="12pt" fo:font-weight="normal" officeooo:rsid="005fe6f7" officeooo:paragraph-rsid="0061b50f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start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3c21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5a46e6" style:font-name-asian="Arial1" style:font-weight-asian="normal" style:font-name-complex="Arial1" style:font-weight-complex="normal"/>
    </style:style>
    <style:style style:name="T4" style:family="text">
      <style:text-properties officeooo:rsid="00383b06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1c7992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0d1d37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61b50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62ae5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63c83c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686d59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68d97c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6ab071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3dc644"/>
    </style:style>
    <style:style style:name="T16" style:family="text">
      <style:text-properties style:font-name-complex="Arial"/>
    </style:style>
    <style:style style:name="T17" style:family="text">
      <style:text-properties officeooo:rsid="000bce57" style:font-name-complex="Arial"/>
    </style:style>
    <style:style style:name="T18" style:family="text">
      <style:text-properties officeooo:rsid="001ac295" style:font-name-complex="Arial"/>
    </style:style>
    <style:style style:name="T19" style:family="text">
      <style:text-properties officeooo:rsid="000a3c21" style:font-name-complex="Arial"/>
    </style:style>
    <style:style style:name="T20" style:family="text">
      <style:text-properties officeooo:rsid="00686d59" style:font-name-complex="Arial"/>
    </style:style>
    <style:style style:name="T21" style:family="text">
      <style:text-properties officeooo:rsid="0061b50f"/>
    </style:style>
    <style:style style:name="T22" style:family="text">
      <style:text-properties officeooo:rsid="001c7992"/>
    </style:style>
    <style:style style:name="T23" style:family="text">
      <style:text-properties officeooo:rsid="0062ae5f"/>
    </style:style>
    <style:style style:name="T24" style:family="text">
      <style:text-properties officeooo:rsid="0065c75a"/>
    </style:style>
    <style:style style:name="T25" style:family="text">
      <style:text-properties officeooo:rsid="00686d59"/>
    </style:style>
    <style:style style:name="T26" style:family="text">
      <style:text-properties officeooo:rsid="0068d97c"/>
    </style:style>
    <style:style style:name="T27" style:family="text">
      <style:text-properties officeooo:rsid="006ab0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5">INDICAÇÃO </text:span>Nº <text:span text:style-name="T27">137</text:span>/20<text:span text:style-name="T4">23</text:span></text:p>
      <text:p text:style-name="P8"/>
      <text:p text:style-name="P10"/>
      <text:p text:style-name="P11"/>
      <text:p text:style-name="P13"><text:span text:style-name="T6">Indicação </text:span><text:span text:style-name="T12">à</text:span><text:span text:style-name="T6"> </text:span><text:span text:style-name="T12">COMUR (Companhia Municipal de Urbanismo),</text:span><text:span text:style-name="T6"> para que </text:span><text:span text:style-name="T9">realize</text:span><text:span text:style-name="T6"> um e</text:span><text:span text:style-name="T5">studo </text:span><text:span text:style-name="T9">de viabilidade </text:span><text:span text:style-name="T6">para</text:span><text:span text:style-name="T5"> </text:span><text:span text:style-name="T9">readequação na tolerância do tempo mínimo na cobrança do estacionamento Rotativo Digital, em Novo Hamburgo.</text:span></text:p>
      <text:p text:style-name="P12"/>
      <text:p text:style-name="P14"/>
      <text:p text:style-name="P23"/>
      <text:p text:style-name="P19"><text:span text:style-name="T8">Solicita-se</text:span><text:span text:style-name="T7">, após os trâmites regimentais, </text:span><text:span text:style-name="T8">que seja enviada </text:span><text:span text:style-name="T7">cópia da presente proposição </text:span><text:span text:style-name="T14">à COMUR</text:span><text:span text:style-name="T7">, para que </text:span><text:span text:style-name="T8">realize as seguintes providências:</text:span><text:span text:style-name="T7"> </text:span></text:p>
      <text:p text:style-name="P16"/>
      <text:p text:style-name="P26"><text:span text:style-name="T27">E</text:span>studo <text:span text:style-name="T21">de viabilidade para</text:span> <text:span text:style-name="T21">readequação na tolerância do tempo mínimo na cobrança do estacionamento Rotativo Digital em Novo Hamburgo.</text:span></text:p>
      <text:p text:style-name="P27"/>
      <text:p text:style-name="P25">Atualmente, o Rotativo Digital, sistema que permite o pagamento do estacionamento rotativo por meio de aplicativo celular, opera de segundas a sextas-feiras, das 8h às 18h, e aos sábados, das 9h às 13h. A tolerância é de 10 minutos para todas as vagas, após este tempo, inicia-se a cobrança estipulada. </text:p>
      <text:p text:style-name="P25"/>
      <text:p text:style-name="P20"><text:span text:style-name="T11">Logo, </text:span><text:span text:style-name="T9">visando </text:span><text:span text:style-name="T10">o melhoramento para a comunidade</text:span><text:span text:style-name="T9"> </text:span><text:span text:style-name="T11">e também aos comerciantes, a</text:span><text:span text:style-name="T9"> indicação tem por objetivo que </text:span><text:span text:style-name="T12">à</text:span><text:span text:style-name="T6"> </text:span><text:span text:style-name="T12">COMUR </text:span><text:span text:style-name="T13">al</text:span><text:span text:style-name="T9">tere o tempo mínimo de tolerância, passando a ser 30 minutos.</text:span></text:p>
      <text:p text:style-name="P17"/>
      <text:p text:style-name="P15">Diante do exposto, e priorizando os interesses <text:span text:style-name="T23">da comunidade,</text:span> solicit<text:span text:style-name="T26">a-se </text:span>atenção no sentido de atender a esta indicação.</text:p>
      <text:p text:style-name="P15"/>
      <text:p text:style-name="P15"/>
      <text:p text:style-name="P29"><text:span text:style-name="T16">Novo Hamburgo, </text:span><text:span text:style-name="T20">02</text:span><text:span text:style-name="T17"> de </text:span><text:span text:style-name="T20">fevereiro</text:span><text:span text:style-name="T16"> 20</text:span><text:span text:style-name="T18">2</text:span><text:span text:style-name="T20">3</text:span><text:span text:style-name="T19">.</text:span></text:p>
      <text:p text:style-name="P18"><text:span text:style-name="T19"/></text:p>
      <text:p text:style-name="P18"><text:span text:style-name="T19"/></text:p>
      <text:p text:style-name="P22"/>
      <text:p text:style-name="P21"><text:span text:style-name="T2">Vereador </text:span><text:span text:style-name="T3">Felipe Kuhn Braun</text:span></text:p>
      <text:p text:style-name="P9"/>
      <text:p text:style-name="P6"/>
      <text:p text:style-name="P7"/>
      <text:p text:style-name="P7"/>
      <text:p text:style-name="P7">Obs.: <text:span text:style-name="T24">R</text:span>edação conforme <text:span text:style-name="T24">o </text:span>original do autor.</text:p>
      <text:p text:style-name="P7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4T13:19:04.502000000</meta:print-date>
    <meta:document-statistic meta:table-count="0" meta:image-count="1" meta:object-count="0" meta:page-count="1" meta:paragraph-count="17" meta:word-count="256" meta:character-count="1602" meta:non-whitespace-character-count="13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pamela-adler0/PROTOCOLAR/PP%20SEGUNDA%20DIA%2012/PROTOCOLAR/tmp/.broffice.org/3/user/template/modelo-2012.ott" meta:date="2014-03-06T13:16:53"/>
  </office:meta>
</office:document-meta>
</file>