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427b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6f3d" officeooo:paragraph-rsid="00a66f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a427b7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6ce907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427b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4435b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957edc"/>
    </style:style>
    <style:style style:name="T5" style:family="text">
      <style:text-properties officeooo:rsid="0096910f"/>
    </style:style>
    <style:style style:name="T6" style:family="text">
      <style:text-properties fo:font-variant="normal" fo:text-transform="none" fo:color="#202124" fo:letter-spacing="normal" fo:font-style="normal" fo:font-weight="normal" officeooo:rsid="00a29655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202124" fo:letter-spacing="normal" fo:font-style="normal" fo:font-weight="normal" officeooo:rsid="00a1c0e7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202124" fo:letter-spacing="normal" fo:font-style="normal" fo:font-weight="normal" officeooo:rsid="009c9522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a4435b" style:font-name-asian="Arial1" style:font-weight-asian="normal" style:font-name-complex="Arial1" style:font-weight-complex="normal"/>
    </style:style>
    <style:style style:name="T10" style:family="text">
      <style:text-properties officeooo:rsid="00a427b7"/>
    </style:style>
    <style:style style:name="T11" style:family="text">
      <style:text-properties officeooo:rsid="00a4435b"/>
    </style:style>
    <style:style style:name="T12" style:family="text">
      <style:text-properties officeooo:rsid="00a57941"/>
    </style:style>
    <style:style style:name="T13" style:family="text">
      <style:text-properties officeooo:rsid="00a71f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138</text:span>/<text:span text:style-name="T5">2023</text:span></text:p>
      <text:p text:style-name="P12"><text:span text:style-name="T6">Colocação</text:span><text:span text:style-name="T7"> de tampa de bueiro</text:span><text:span text:style-name="T8"> na </text:span><text:span text:style-name="T9">Rua Jacob Gerhardt, nº 617, no Bairro Vila Diehl.</text:span></text:p>
      <text:p text:style-name="P11"><text:span text:style-name="T3">Solicita-se que</text:span>, após os trâmites regimentais,<text:span text:style-name="T3">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8">Colocação de tampa de bueiro na Rua Jacob Gerhardt, nº 617, no Bairro Vila Diehl.</text:p>
      <text:p text:style-name="P7"/>
      <text:p text:style-name="P7"/>
      <text:p text:style-name="P10"><text:span text:style-name="T1">Novo Hamburgo, </text:span><text:span text:style-name="T2">02 de fevereiro de 2023.</text:span></text:p>
      <text:p text:style-name="P14"/>
      <text:p text:style-name="P13">Vereador <text:span text:style-name="T11">Darlan Oliveira</text:span></text:p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<text:span text:style-name="T10">a</text:span> original d<text:span text:style-name="T13">o</text:span> autor.</text:p>
      <text:p text:style-name="P15">/<text:span text:style-name="T1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2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