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07a31" officeooo:paragraph-rsid="00207a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3c0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weight="normal" officeooo:rsid="0035d244" officeooo:paragraph-rsid="0035d24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23c03c" officeooo:paragraph-rsid="0023c0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127129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836f4" officeooo:paragraph-rsid="001c0f3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1d10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01d1020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023c03c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1d10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4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c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4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790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4bd8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d10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d42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4bd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d4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3c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4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790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34bd8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1d1020"/>
    </style:style>
    <style:style style:name="T44" style:family="text">
      <style:text-properties officeooo:rsid="001d1020" style:font-name-complex="Times New Roman"/>
    </style:style>
    <style:style style:name="T45" style:family="text">
      <style:text-properties officeooo:rsid="001d422f" style:font-name-complex="Times New Roman"/>
    </style:style>
    <style:style style:name="T46" style:family="text">
      <style:text-properties officeooo:rsid="00258190"/>
    </style:style>
    <style:style style:name="T47" style:family="text">
      <style:text-properties officeooo:rsid="002c563e"/>
    </style:style>
    <style:style style:name="T48" style:family="text">
      <style:text-properties officeooo:rsid="0034bd87"/>
    </style:style>
    <style:style style:name="T49" style:family="text">
      <style:text-properties style:font-name="Nimbus Roman No9 L" fo:font-size="12pt" officeooo:rsid="0035d244" style:font-size-asian="12pt" style:font-weight-asian="normal" style:font-size-complex="12pt" style:font-weight-complex="normal"/>
    </style:style>
    <style:style style:name="T50" style:family="text">
      <style:text-properties style:font-name="Nimbus Roman No9 L1" style:font-weight-asian="normal" style:font-weight-complex="normal"/>
    </style:style>
    <style:style style:name="T51" style:family="text">
      <style:text-properties style:font-name="Nimbus Roman No9 L1" officeooo:rsid="0035d244" style:font-weight-asian="normal" style:font-weight-complex="normal"/>
    </style:style>
    <style:style style:name="T52" style:family="text">
      <style:text-properties style:font-name="Nimbus Roman No9 L1" officeooo:rsid="0035d244" style:font-weight-asian="normal" style:font-weight-complex="normal" loext:padding="0cm" loext:border="none"/>
    </style:style>
    <style:style style:name="T53" style:family="text">
      <style:text-properties officeooo:rsid="003807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89</text:span>/20<text:span text:style-name="T46">23</text:span></text:p>
      <text:p text:style-name="P13"/>
      <text:p text:style-name="P13"/>
      <text:p text:style-name="P15"><text:span text:style-name="T18">V</text:span><text:span text:style-name="T17">oto de </text:span><text:span text:style-name="T18">C</text:span><text:span text:style-name="T17">ongratulações </text:span><text:span text:style-name="T19">à Escola Estadual de Ensino Fundamental </text:span><text:span text:style-name="T20">Pedro Adams Filho</text:span><text:span text:style-name="T19"> pelos seus </text:span><text:span text:style-name="T21">61</text:span><text:span text:style-name="T19"> anos de fundação.</text:span></text:p>
      <text:p text:style-name="P16"/>
      <text:p text:style-name="P16"/>
      <text:p text:style-name="P17"/>
      <text:p text:style-name="P19">Considerando que <text:span text:style-name="T43">a </text:span><text:span text:style-name="T44">Escola Estadual de Ensino Fundamental </text:span><text:span text:style-name="T45">Pedro Adams Filho</text:span><text:span text:style-name="T43">, em fevereiro do ano corrente, está completando 61 </text:span><text:span text:style-name="T44">anos de fundação</text:span><text:span text:style-name="T43">.</text:span></text:p>
      <text:p text:style-name="P22"/>
      <text:p text:style-name="P20"><text:span text:style-name="T22">Devido ao histórico d</text:span><text:span text:style-name="T23">e grande importância </text:span><text:span text:style-name="T24">da Escola </text:span><text:span text:style-name="T25">Pedro Adams Filho</text:span><text:span text:style-name="T24"> para a comunidade local </text:span><text:span text:style-name="T25">do </text:span><text:span text:style-name="T26">B</text:span><text:span text:style-name="T25">airro Operário</text:span><text:span text:style-name="T24">, cumprindo seu papel, muito além de formador didático, mas como espaço de desenvolvimento e interação das nossas crianças ao longo desses </text:span><text:span text:style-name="T27">61</text:span><text:span text:style-name="T24"> anos, contribuindo para <text:s/></text:span><text:span text:style-name="T25">o processo de aprendizagem e para </text:span><text:span text:style-name="T24">a formação do presente e futuro da nossa cidade.</text:span></text:p>
      <text:p text:style-name="P20"><text:span text:style-name="T24"/></text:p>
      <text:p text:style-name="P21"><text:span text:style-name="T24">Dest</text:span><text:span text:style-name="T40">a forma, requer-se que s</text:span><text:span text:style-name="T41">eja consignado em Ata Voto de Congratulações</text:span><text:span text:style-name="T42"> </text:span><text:span text:style-name="T24">à Escola Estadual de Ensino Fundamental </text:span><text:span text:style-name="T25">Pedro Adams Filho</text:span><text:span text:style-name="T24"> pelos seus </text:span><text:span text:style-name="T27">61 </text:span><text:span text:style-name="T24">anos de fundação</text:span><text:span text:style-name="T31"> </text:span><text:span text:style-name="T28">e </text:span><text:span text:style-name="T29">s</text:span><text:span text:style-name="T30">eja oficiad</text:span><text:span text:style-name="T23">o</text:span><text:span text:style-name="T30"> </text:span><text:span text:style-name="T24">à</text:span><text:span text:style-name="T30"> homenagead</text:span><text:span text:style-name="T24">a,</text:span><text:span text:style-name="T30"> com as congratulações em nome desta Casa Legislativa.</text:span></text:p>
      <text:p text:style-name="P21"><text:span text:style-name="T30"/></text:p>
      <text:p text:style-name="P21"/>
      <text:p text:style-name="P21"><text:span text:style-name="T32">Novo Hamburgo, </text:span><text:span text:style-name="T33">0</text:span><text:span text:style-name="T34">2</text:span><text:span text:style-name="T35"> de </text:span><text:span text:style-name="T33">fevereiro</text:span><text:span text:style-name="T36"> </text:span><text:span text:style-name="T35">de 20</text:span><text:span text:style-name="T34">23.</text:span></text:p>
      <text:p text:style-name="P18"/>
      <text:p text:style-name="P18"/>
      <text:list xml:id="list3547750989299931279" text:style-name="L1">
        <text:list-header>
          <text:p text:style-name="P14"/>
        </text:list-header>
      </text:list>
      <text:p text:style-name="P7">Vereador <text:span text:style-name="T48">Darlan Oliveira</text:span></text:p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0"/>
      <text:p text:style-name="P12">Obs.: Redação conforme original do autor.</text:p>
      <text:p text:style-name="P12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03T09:53:44.26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80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