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a55b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19a55b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0b349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26b516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71146" officeooo:paragraph-rsid="0019a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" officeooo:paragraph-rsid="001bbc6a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a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weight="normal" officeooo:paragraph-rsid="000b349e" style:font-weight-asian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1bb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f7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9a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90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bb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e6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30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47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6b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d10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d4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6b5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90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9a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bb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e6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6b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305b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1e60fa"/>
    </style:style>
    <style:style style:name="T37" style:family="text">
      <style:text-properties officeooo:rsid="0026b516"/>
    </style:style>
    <style:style style:name="T38" style:family="text">
      <style:text-properties officeooo:rsid="002a35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8">90</text:span>/20<text:span text:style-name="T36">23</text:span></text:p>
      <text:p text:style-name="P10"/>
      <text:p text:style-name="P10"/>
      <text:p text:style-name="P10"/>
      <text:p text:style-name="P14"><text:span text:style-name="T25">V</text:span><text:span text:style-name="T23">oto de </text:span><text:span text:style-name="T25">C</text:span><text:span text:style-name="T23">ongratulações </text:span><text:span text:style-name="T29">à</text:span><text:span text:style-name="T24"> </text:span><text:span text:style-name="T26">Escola Estadual de Ensino </text:span><text:span text:style-name="T27">Médio</text:span><text:span text:style-name="T26"> Mauricio Sirotsky Sobrinh</text:span><text:span text:style-name="T28">o</text:span><text:span text:style-name="T23"> pela passagem do seu </text:span><text:span text:style-name="T30">1</text:span><text:span text:style-name="T31">5</text:span><text:span text:style-name="T23">º aniversário.</text:span></text:p>
      <text:p text:style-name="P21"/>
      <text:p text:style-name="P13"/>
      <text:p text:style-name="P9"/>
      <text:p text:style-name="P15"><text:span text:style-name="T2">Considerando que a</text:span><text:span text:style-name="T5"> </text:span><text:span text:style-name="T8">Escola Estadual de Ensino </text:span><text:span text:style-name="T10">Médio</text:span><text:span text:style-name="T8"> Mauricio Sirotsky Sobrinh</text:span><text:span text:style-name="T9">o</text:span><text:span text:style-name="T2"> celebr</text:span><text:span text:style-name="T6">ou</text:span><text:span text:style-name="T2">, </text:span><text:span text:style-name="T18">no mês de </text:span><text:span text:style-name="T7"><text:s/></text:span><text:span text:style-name="T9">janeiro</text:span><text:span text:style-name="T2">, seu </text:span><text:span text:style-name="T15">1</text:span><text:span text:style-name="T18">5</text:span><text:span text:style-name="T3">º</text:span><text:span text:style-name="T2"> </text:span><text:span text:style-name="T3">aniversário;</text:span></text:p>
      <text:p text:style-name="P18"/>
      <text:p text:style-name="P16"><text:span text:style-name="T4">E</text:span><text:span text:style-name="T2">videnciando em sua trajetória uma</text:span><text:span text:style-name="T1"> história sedimentada no conhecimento e na educação escolar como base para um futuro melhor;</text:span></text:p>
      <text:p text:style-name="P22"/>
      <text:p text:style-name="P17">C<text:span text:style-name="T20">umprindo seu papel, muito além de formador didático, mas como espaço de desenvolvimento e interação d</text:span><text:span text:style-name="T22">os alunos</text:span><text:span text:style-name="T20"> ao longo desses </text:span><text:span text:style-name="T22">15</text:span><text:span text:style-name="T20"> anos, contribuindo para <text:s/></text:span><text:span text:style-name="T21">o processo de aprendizagem e para </text:span><text:span text:style-name="T20">a formação do presente e futuro da nossa cidade.</text:span></text:p>
      <text:p text:style-name="P19"/>
      <text:p text:style-name="P20"><text:span text:style-name="T34">Dessa forma, requer-se que s</text:span><text:span text:style-name="T35">eja consignado em Ata Voto de Congratulações </text:span><text:span text:style-name="T14">à</text:span><text:span text:style-name="T5"> </text:span><text:span text:style-name="T8">Escola Estadual de Ensino </text:span><text:span text:style-name="T10">Médio</text:span><text:span text:style-name="T8"> Maur</text:span><text:span text:style-name="T16">i</text:span><text:span text:style-name="T8">cio Sirotsky Sobrinh</text:span><text:span text:style-name="T9">o</text:span><text:span text:style-name="T13"> pela passagem do seu </text:span><text:span text:style-name="T15">1</text:span><text:span text:style-name="T18">5</text:span><text:span text:style-name="T13">º aniversário</text:span><text:span text:style-name="T19"> </text:span><text:span text:style-name="T11">e </text:span><text:span text:style-name="T12">s</text:span><text:span text:style-name="T13">eja oficiado </text:span><text:span text:style-name="T17">à</text:span><text:span text:style-name="T13"> homenagead</text:span><text:span text:style-name="T17">a</text:span><text:span text:style-name="T13">, com as congratulações em nome desta Casa Legislativa.</text:span></text:p>
      <text:p text:style-name="P24"/>
      <text:p text:style-name="P24"/>
      <text:list xml:id="list9035398552349118685" text:style-name="L1">
        <text:list-header>
          <text:p text:style-name="P23"><text:s text:c="28"/>Novo Hamburgo, <text:span text:style-name="T37">02 de fevereiro de 2023</text:span>.</text:p>
        </text:list-header>
      </text:list>
      <text:p text:style-name="P7"/>
      <text:p text:style-name="P7"/>
      <text:p text:style-name="P7"/>
      <text:p text:style-name="P7"/>
      <text:p text:style-name="P7">Vereador <text:span text:style-name="T37">Darlan Oliveira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T32">/</text:span>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03T17:48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414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