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fbd5d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951e61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officeooo:paragraph-rsid="00aa2b93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a5c168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79c836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951e61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b3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0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15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89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97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a2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c0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b9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5c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74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b9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c0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5c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745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a899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aa2b9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40c23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899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a2b93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cc17a" style:font-size-asian="10.5pt" style:font-weight-asian="normal" style:font-size-complex="12pt" style:font-weight-complex="normal"/>
    </style:style>
    <style:style style:name="T45" style:family="text">
      <style:text-properties officeooo:rsid="0074e49c"/>
    </style:style>
    <style:style style:name="T46" style:family="text">
      <style:text-properties officeooo:rsid="007bffe7"/>
    </style:style>
    <style:style style:name="T47" style:family="text">
      <style:text-properties officeooo:rsid="008d7030"/>
    </style:style>
    <style:style style:name="T48" style:family="text">
      <style:text-properties style:font-name="Nimbus Roman No9 L" fo:font-size="12pt" fo:font-weight="normal" officeooo:rsid="00aa2b93" style:font-size-asian="10.5pt" style:font-weight-asian="normal" style:font-size-complex="12pt" style:font-weight-complex="normal"/>
    </style:style>
    <style:style style:name="T49" style:family="text">
      <style:text-properties style:font-name="Nimbus Roman No9 L1"/>
    </style:style>
    <style:style style:name="T50" style:family="text">
      <style:text-properties style:font-name="Nimbus Roman No9 L1" officeooo:rsid="00aa2b93"/>
    </style:style>
    <style:style style:name="T51" style:family="text">
      <style:text-properties officeooo:rsid="00aa2b93"/>
    </style:style>
    <style:style style:name="T52" style:family="text">
      <style:text-properties officeooo:rsid="00acc1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2">91/2023</text:span></text:p>
      <text:p text:style-name="P9"><text:span text:style-name="T3">V</text:span><text:span text:style-name="T2">oto de </text:span><text:span text:style-name="T3">C</text:span><text:span text:style-name="T2">ongratulaç</text:span><text:span text:style-name="T12">ões</text:span><text:span text:style-name="T2"> </text:span><text:span text:style-name="T6">à </text:span><text:span text:style-name="T11">Master Equipamentos Industria</text:span><text:span text:style-name="T13">i</text:span><text:span text:style-name="T11">s </text:span><text:span text:style-name="T9">pel</text:span><text:span text:style-name="T10">o </text:span><text:span text:style-name="T11">aniversário de 5</text:span><text:span text:style-name="T14">1</text:span><text:span text:style-name="T11"> anos de fundação</text:span><text:span text:style-name="T9">.</text:span></text:p>
      <text:p text:style-name="P15">Considerando que <text:span text:style-name="T45">a Master Equipamentos Industriais comemorou, em 1º de fevereiro de 2023, os seus 51 anos de fundação.</text:span></text:p>
      <text:p text:style-name="P20"/>
      <text:p text:style-name="P16"><text:span text:style-name="T15">Devido ao </text:span><text:span text:style-name="T16">relevante </text:span><text:span text:style-name="T15">histórico </text:span><text:span text:style-name="T16">desta </text:span><text:span text:style-name="T11">empresa</text:span><text:span text:style-name="T6"> </text:span><text:span text:style-name="T17">e </text:span><text:span text:style-name="T11">sua </text:span><text:span text:style-name="T18">importância </text:span><text:span text:style-name="T11">no ramo <text:s/></text:span><text:span text:style-name="T19">coureiro-calçadista</text:span><text:span text:style-name="T11">, contribuindo para a economia </text:span><text:span text:style-name="T20">e expansão</text:span><text:span text:style-name="T11"> de nosso município.</text:span></text:p>
      <text:p text:style-name="P16"><text:span text:style-name="T11"/></text:p>
      <text:p text:style-name="P17"><text:span text:style-name="T31">Des</text:span><text:span text:style-name="T33">t</text:span><text:span text:style-name="T31">a forma, requer-se que s</text:span><text:span text:style-name="T30">eja consignado em Ata Voto de Congratulaç</text:span><text:span text:style-name="T35">ões</text:span><text:span text:style-name="T30"> </text:span><text:span text:style-name="T32">à </text:span><text:span text:style-name="T34">Master Equipamentos Industriais pela passagem dos 5</text:span><text:span text:style-name="T36">1</text:span><text:span text:style-name="T34"> anos de fundação da empresa</text:span><text:span text:style-name="T21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7">à</text:span><text:span text:style-name="T4"> homenagead</text:span><text:span text:style-name="T8">a</text:span><text:span text:style-name="T4">, com as congratulações em nome desta Casa Legislativa.</text:span></text:p>
      <text:p text:style-name="P17"><text:span text:style-name="T4"/></text:p>
      <text:p text:style-name="P19"/>
      <text:p text:style-name="P18"><text:span text:style-name="T37">Novo Hamburgo, </text:span><text:span text:style-name="T44">0</text:span><text:span text:style-name="T42">2</text:span><text:span text:style-name="T39"> de </text:span><text:span text:style-name="T41">fever</text:span><text:span text:style-name="T40">eiro </text:span><text:span text:style-name="T38">de 20</text:span><text:span text:style-name="T43">23</text:span><text:span text:style-name="T38">.</text:span></text:p>
      <text:p text:style-name="P10"/>
      <text:p text:style-name="P10"/>
      <text:p text:style-name="P13"><text:span text:style-name="T37">Vereador </text:span><text:span text:style-name="T43">Darlan Oliveira</text:span></text:p>
      <text:p text:style-name="P11"/>
      <text:p text:style-name="P11"/>
      <text:p text:style-name="P12"/>
      <text:p text:style-name="P14"/>
      <text:p text:style-name="P25"/>
      <text:p text:style-name="P26"><text:tab/></text:p>
      <text:p text:style-name="P27"/>
      <text:p text:style-name="P28"/>
      <text:p text:style-name="P21"/>
      <text:p text:style-name="P23"/>
      <text:p text:style-name="P23"/>
      <text:p text:style-name="P22"/>
      <text:p text:style-name="P22"><text:span text:style-name="T46">O</text:span>bs.: Redação conforme o original do autor.</text:p>
      <text:p text:style-name="P24">/<text:span text:style-name="T5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27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