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itle" style:master-page-name="Standard">
      <style:paragraph-properties fo:margin-top="0cm" fo:margin-bottom="0cm" loext:contextual-spacing="true" fo:text-align="center" style:justify-single-word="false" style:page-number="auto" fo:break-before="page" style:writing-mode="lr-tb"/>
      <style:text-properties style:font-name="Nimbus Roman No9 L3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rsid="005e748e" officeooo:paragraph-rsid="005e748e" style:font-size-asian="12pt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3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3" officeooo:paragraph-rsid="00551f25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3" fo:font-size="12pt" officeooo:paragraph-rsid="00551f2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3" officeooo:paragraph-rsid="005e748e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3" officeooo:paragraph-rsid="00551f25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3" officeooo:paragraph-rsid="002af477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3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3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3" officeooo:paragraph-rsid="00551f25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3" officeooo:paragraph-rsid="005e748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3" fo:font-size="12pt" fo:font-weight="normal" officeooo:paragraph-rsid="00558b5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3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b52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e748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style="normal" fo:font-weight="normal" officeooo:rsid="001d102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1" fo:font-size="12pt" fo:language="pt" fo:country="BR" fo:font-style="normal" fo:font-weight="normal" officeooo:rsid="001d422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3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3de2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style:text-underline-style="none" fo:font-weight="normal" officeooo:rsid="005e748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3" fo:font-size="12pt" fo:language="pt" fo:country="BR" fo:font-weight="normal" officeooo:rsid="005b52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3" fo:font-size="12pt" fo:language="pt" fo:country="BR" fo:font-weight="normal" officeooo:rsid="005e748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3de2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ccd4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5b52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5e748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61683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style:text-underline-style="none" fo:font-weight="normal" officeooo:rsid="003de2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style:text-underline-style="none" fo:font-weight="normal" officeooo:rsid="005e748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style:text-underline-style="none" fo:font-weight="normal" officeooo:rsid="0061683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fo:font-style="normal" fo:font-weight="normal" officeooo:rsid="001d102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6" style:family="text">
      <style:text-properties style:use-window-font-color="true" fo:font-size="12pt" fo:language="pt" fo:country="BR" fo:font-style="normal" fo:font-weight="normal" officeooo:rsid="001d422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7" style:family="text">
      <style:text-properties style:use-window-font-color="true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9" style:family="text">
      <style:text-properties style:use-window-font-color="true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0" style:family="text">
      <style:text-properties style:use-window-font-color="true" fo:font-size="12pt" fo:letter-spacing="-0.011cm" fo:language="pt" fo:country="BR" style:text-underline-style="none" fo:font-weight="normal" officeooo:rsid="003de2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1" style:family="text">
      <style:text-properties style:use-window-font-color="true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2" style:family="text">
      <style:text-properties style:use-window-font-color="true" fo:font-size="12pt" fo:letter-spacing="-0.011cm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3" style:family="text">
      <style:text-properties style:use-window-font-color="true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4" style:family="text">
      <style:text-properties style:use-window-font-color="true" fo:font-size="12pt" fo:letter-spacing="-0.011cm" fo:language="pt" fo:country="BR" style:text-underline-style="none" fo:font-weight="normal" officeooo:rsid="005ccd4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5" style:family="text">
      <style:text-properties style:use-window-font-color="true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6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7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8" style:family="text">
      <style:text-properties fo:color="#000000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fo:color="#000000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officeooo:rsid="00428bd0"/>
    </style:style>
    <style:style style:name="T81" style:family="text">
      <style:text-properties officeooo:rsid="004e1285"/>
    </style:style>
    <style:style style:name="T82" style:family="text">
      <style:text-properties officeooo:rsid="0050dfaf"/>
    </style:style>
    <style:style style:name="T83" style:family="text">
      <style:text-properties officeooo:rsid="005b525a"/>
    </style:style>
    <style:style style:name="T84" style:family="text">
      <style:text-properties officeooo:rsid="005e748e"/>
    </style:style>
    <style:style style:name="T85" style:family="text">
      <style:text-properties style:font-name="Nimbus Roman No9 L3"/>
    </style:style>
    <style:style style:name="T86" style:family="text">
      <style:text-properties style:font-name="Nimbus Roman No9 L3" fo:font-size="12pt" fo:font-weight="normal" officeooo:rsid="005e748e" style:font-size-asian="12pt" style:font-weight-asian="normal" style:font-name-complex="Nimbus Roman No9 L" style:font-size-complex="12pt" style:font-weight-complex="normal"/>
    </style:style>
    <style:style style:name="T87" style:family="text">
      <style:text-properties style:font-name="Nimbus Roman No9 L3" officeooo:rsid="005e748e"/>
    </style:style>
    <style:style style:name="T88" style:family="text">
      <style:text-properties fo:font-size="12pt" fo:font-weight="normal" officeooo:rsid="005e748e" style:font-size-asian="12pt" style:font-weight-asian="normal" style:font-name-complex="Nimbus Roman No9 L" style:font-size-complex="12pt" style:font-weight-complex="normal"/>
    </style:style>
    <style:style style:name="T89" style:family="text">
      <style:text-properties officeooo:rsid="006168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81">º 92</text:span>/20<text:span text:style-name="T80">23</text:span></text:p>
      <text:p text:style-name="P18"><text:span text:style-name="T42">Voto de </text:span><text:span text:style-name="T55">Congratulações à</text:span><text:span text:style-name="T56"> </text:span><text:span text:style-name="T57">EME</text:span><text:span text:style-name="T64">B</text:span><text:span text:style-name="T59"> </text:span><text:span text:style-name="T60">Presidente Getúlio Vargas pela passagem dos seus 6</text:span><text:span text:style-name="T61">2</text:span><text:span text:style-name="T62"> anos de fundação</text:span><text:span text:style-name="T55">.</text:span></text:p>
      <text:p text:style-name="P11"><text:span text:style-name="T43">C</text:span><text:span text:style-name="T41">onsiderando que a </text:span><text:span text:style-name="T57">EMEB</text:span><text:span text:style-name="T59"> </text:span><text:span text:style-name="T60">Presidente Getúlio Vargas</text:span><text:span text:style-name="T57"> </text:span><text:span text:style-name="T44">completa,</text:span><text:span text:style-name="T45"> </text:span><text:span text:style-name="T46">neste mês de </text:span><text:span text:style-name="T47">f</text:span><text:span text:style-name="T48">evereiro,</text:span><text:span text:style-name="T44"> seu </text:span><text:span text:style-name="T48">sexagésimo </text:span><text:span text:style-name="T49">segundo</text:span><text:span text:style-name="T48"> aniversário</text:span><text:span text:style-name="T46">.</text:span></text:p>
      <text:p text:style-name="P12"/>
      <text:p text:style-name="P13"><text:span text:style-name="T41">Considerando </text:span><text:span text:style-name="T50">a competência</text:span><text:span text:style-name="T41"> da </text:span><text:span text:style-name="T57">EMEB</text:span><text:span text:style-name="T59"> </text:span><text:span text:style-name="T60">Presidente Getúlio Vargas</text:span><text:span text:style-name="T63">,</text:span><text:span text:style-name="T41"> sua dire</text:span><text:span text:style-name="T46">ção</text:span><text:span text:style-name="T41">, </text:span><text:span text:style-name="T51">educadores e </text:span><text:span text:style-name="T52">funcionários</text:span><text:span text:style-name="T41">, que trabalham com </text:span><text:span text:style-name="T50">eficiência</text:span><text:span text:style-name="T41">, levando formação, apoio e assistência a</text:span><text:span text:style-name="T53">os</text:span><text:span text:style-name="T41"> estudantes e </text:span><text:span text:style-name="T47">à</text:span><text:span text:style-name="T52"> </text:span><text:span text:style-name="T41">comunidade, </text:span><text:span text:style-name="T65">contribuindo para <text:s/></text:span><text:span text:style-name="T66">o processo de aprendizagem e para </text:span><text:span text:style-name="T65">a formação do presente e futuro da nossa cidade.</text:span></text:p>
      <text:p text:style-name="P16"/>
      <text:p text:style-name="P14"><text:span text:style-name="T78">D</text:span><text:span text:style-name="T79">essa forma, requer-se que seja </text:span><text:span text:style-name="T67">consignado em Ata Voto de Congratulações </text:span><text:span text:style-name="T68">à</text:span><text:span text:style-name="T67"> </text:span><text:span text:style-name="T69">EMEB</text:span><text:span text:style-name="T71"> </text:span><text:span text:style-name="T72">Presidente Getúlio Vargas</text:span><text:span text:style-name="T67"> e seja oficiado </text:span><text:span text:style-name="T74">à</text:span><text:span text:style-name="T67"> homenagead</text:span><text:span text:style-name="T75">a</text:span><text:span text:style-name="T67">, com as congratulações em nome desta Casa Legislativa. </text:span></text:p>
      <text:p text:style-name="P17"/>
      <text:p text:style-name="P17"/>
      <text:p text:style-name="P15"><text:span text:style-name="T41">Novo Hamburgo, </text:span><text:span text:style-name="T54">0</text:span><text:span text:style-name="T47">2</text:span><text:span text:style-name="T48"> de </text:span><text:span text:style-name="T47">f</text:span><text:span text:style-name="T48">evereiro de 202</text:span><text:span text:style-name="T49">3.</text:span></text:p>
      <text:p text:style-name="P10"/>
      <text:p text:style-name="P8"><text:span text:style-name="T3"><text:tab/><text:tab/><text:tab/><text:tab/><text:tab/><text:tab/> <text:s text:c="13"/></text:span>Vereador <text:span text:style-name="T84">Darlan Oliveira</text:span></text:p>
      <text:p text:style-name="P9"/>
      <text:p text:style-name="P19"/>
      <text:p text:style-name="P8"/>
      <text:p text:style-name="P8"/>
      <text:p text:style-name="P8"/>
      <text:p text:style-name="P8"/>
      <text:p text:style-name="P8"/>
      <text:p text:style-name="P20"/>
      <text:p text:style-name="P21"/>
      <text:p text:style-name="P21">Obs.: <text:span text:style-name="T83">R</text:span>edação conforme original d<text:span text:style-name="T89">o</text:span> autor.</text:p>
      <text:p text:style-name="P21">/<text:span text:style-name="T8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2T17:07:53.645483978</dc:date>
    <meta:print-date>2021-08-17T14:06:07.412000000</meta:print-date>
    <meta:editing-cycles>62</meta:editing-cycles>
    <meta:editing-duration>PT10H10M8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5" meta:word-count="193" meta:character-count="1249" meta:non-whitespace-character-count="1047"/>
  </office:meta>
</office:document-meta>
</file>