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82afc2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fbd5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6fbd5d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7b724c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6fbd5d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8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905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106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79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2afc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officeooo:rsid="0074e49c"/>
    </style:style>
    <style:style style:name="T27" style:family="text">
      <style:text-properties officeooo:rsid="0083263f"/>
    </style:style>
    <style:style style:name="T28" style:family="text">
      <style:text-properties officeooo:rsid="00836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7">93</text:span>/<text:span text:style-name="T24">2023</text:span></text:p>
      <text:p text:style-name="P11"><text:span text:style-name="T5">V</text:span><text:span text:style-name="T2">oto de </text:span><text:span text:style-name="T5">C</text:span><text:span text:style-name="T2">ongratulações </text:span><text:span text:style-name="T8">à Casa Lar do Menino</text:span><text:span text:style-name="T3"> </text:span><text:span text:style-name="T11">pela passagem de seus </text:span><text:span text:style-name="T13">5</text:span><text:span text:style-name="T14">4</text:span><text:span text:style-name="T12"> </text:span><text:span text:style-name="T11">anos de fundação. </text:span></text:p>
      <text:p text:style-name="P12">Considerando que <text:span text:style-name="T26">a Casa Lar do Menino, em fevereiro do ano corrente, está completando 54 anos de fundação.</text:span></text:p>
      <text:p text:style-name="P17"/>
      <text:p text:style-name="P13"><text:span text:style-name="T10">Devido ao histórico d</text:span><text:span text:style-name="T8">e grande importância da Casa Lar, fazendo o acolhimento de jovens em vulnerabilidade e promovendo, assim, a oportunidade de modificar positivamente a vida dos meninos que passaram e passam pelo local, </text:span>oferecendo oportunidade<text:span text:style-name="T26">s</text:span> de traçarem as suas escolhas e trilharem uma vida digna, <text:span text:style-name="T26">através da dedicação de todos os envolvidos, contribuindo assim para um mundo melhor.</text:span></text:p>
      <text:p text:style-name="P13"/>
      <text:p text:style-name="P15"><text:span text:style-name="T22">Dessa forma, requer-se que s</text:span><text:span text:style-name="T21">eja consignado em Ata Voto de Congratulações </text:span><text:span text:style-name="T23">à Casa Lar do Menino</text:span><text:span text:style-name="T4"> </text:span><text:span text:style-name="T11">pela passagem de seus </text:span><text:span text:style-name="T13">5</text:span><text:span text:style-name="T14">4</text:span><text:span text:style-name="T11"> anos de fundação </text:span><text:span text:style-name="T5">e </text:span><text:span text:style-name="T7">s</text:span><text:span text:style-name="T6">eja oficiad</text:span><text:span text:style-name="T8">o</text:span><text:span text:style-name="T6"> </text:span><text:span text:style-name="T9">à</text:span><text:span text:style-name="T6"> homenagead</text:span><text:span text:style-name="T9">a</text:span><text:span text:style-name="T6">, com as congratulações em nome desta Casa Legislativa.</text:span></text:p>
      <text:p text:style-name="P16"/>
      <text:p text:style-name="P16"/>
      <text:p text:style-name="P14"><text:span text:style-name="T15">Novo Hamburgo, </text:span><text:span text:style-name="T16">0</text:span><text:span text:style-name="T20">2</text:span><text:span text:style-name="T17"> de </text:span><text:span text:style-name="T16">fevereiro</text:span><text:span text:style-name="T18"> </text:span><text:span text:style-name="T17">de 20</text:span><text:span text:style-name="T19">2</text:span><text:span text:style-name="T20">3</text:span><text:span text:style-name="T17">.</text:span></text:p>
      <text:p text:style-name="P18"/>
      <text:p text:style-name="P18"/>
      <text:p text:style-name="P19"/>
      <text:p text:style-name="P19">Vereador <text:span text:style-name="T25">Darlan Oliveira</text:span></text:p>
      <text:p text:style-name="P18"/>
      <text:p text:style-name="P20"/>
      <text:p text:style-name="P3"/>
      <text:p text:style-name="P3"/>
      <text:p text:style-name="P3"/>
      <text:p text:style-name="P3"/>
      <text:p text:style-name="P3"/>
      <text:p text:style-name="P5"/>
      <text:p text:style-name="P4"/>
      <text:p text:style-name="P21">Obs.: Redação conforme o original do autor.</text:p>
      <text:p text:style-name="P21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03T09:53:56.19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22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