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style="normal" fo:font-weight="normal" officeooo:rsid="006c0c4e" officeooo:paragraph-rsid="0043b90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6db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5d8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5d83c1" officeooo:paragraph-rsid="006f8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4a2c69" officeooo:paragraph-rsid="006db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6f874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743af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rsid="0011e5e2" officeooo:paragraph-rsid="006f874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a2c69"/>
    </style:style>
    <style:style style:name="T5" style:family="text">
      <style:text-properties officeooo:rsid="005d83c1"/>
    </style:style>
    <style:style style:name="T6" style:family="text">
      <style:text-properties officeooo:rsid="005f2069"/>
    </style:style>
    <style:style style:name="T7" style:family="text">
      <style:text-properties officeooo:rsid="006db1c7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d8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43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6f8744"/>
    </style:style>
    <style:style style:name="T12" style:family="text">
      <style:text-properties officeooo:rsid="00743af7"/>
    </style:style>
    <style:style style:name="T13" style:family="text">
      <style:text-properties officeooo:rsid="0075ae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REQUERIMENTO</text:span> Nº <text:span text:style-name="T12">94</text:span>/20<text:span text:style-name="T3">23</text:span></text:p>
      <text:p text:style-name="P12"/>
      <text:p text:style-name="P12"/>
      <text:p text:style-name="P12"/>
      <text:p text:style-name="P11">Voto de Congratulações <text:span text:style-name="T7">à</text:span> <text:span text:style-name="T5">AMA NH – Associação de Pais e Amigos do Autista de Novo Hamburgo, </text:span>pelos seus <text:span text:style-name="T11">6</text:span> anos de fundação.</text:p>
      <text:p text:style-name="P10"/>
      <text:p text:style-name="P10"/>
      <text:p text:style-name="P10"/>
      <text:p text:style-name="P14">Considerando que, no dia <text:span text:style-name="T5">08 de fevereiro</text:span> de <text:span text:style-name="T4">2022, <text:s/>a AMA NH – Associação de Pais e Amigos do Autista de Novo Hamburgo completa seus 6 anos </text:span>de atividades.</text:p>
      <text:p text:style-name="P15"/>
      <text:p text:style-name="P20"><text:span text:style-name="T8">Considerand</text:span><text:span text:style-name="T9">o que a </text:span><text:span text:style-name="T10">AMA NH – Associação de Pais e Amigos do Autista de Novo Hamburgo</text:span><text:span text:style-name="T9"> é uma entidade sem fins lucrativos, que nasceu do sonho de uma mãe e da união de pais e familiares em busca de terapias adequadas para seus filhos com TEA (Transtorno do Espectro Autista). </text:span></text:p>
      <text:p text:style-name="P16"/>
      <text:p text:style-name="P21">Durante estes últimos 6 anos, a AMA-NH promoveu e incentivou pesquisas sobre autismo, difundindo o conhecimento acumulado, fez ciclos de palestras e cursos em parceria com a Fundação Liberato Salzano, de 2017 <text:span text:style-name="T12">a </text:span>2020, onde começaram com palestras online, depois trazendo profissionais de renome nacional. </text:p>
      <text:p text:style-name="P19"/>
      <text:p text:style-name="P17">Dessa forma, requer-se que seja consignado em Ata Voto de Congratulações <text:span text:style-name="T7">à</text:span> <text:span text:style-name="T6">AMA NH – Associação de Pais e Amigos do Autista de Novo Hamburgo</text:span> e seja oficiado <text:span text:style-name="T7">à</text:span> homenagead<text:span text:style-name="T7">a</text:span>, com as congratulações em nome desta Casa Legislativa.</text:p>
      <text:p text:style-name="P17"/>
      <text:p text:style-name="P18"/>
      <text:p text:style-name="P22">Novo Hamburgo, 0<text:span text:style-name="T11">2 de fevereiro de 2023.</text:span></text:p>
      <text:p text:style-name="P13"/>
      <text:p text:style-name="P13"/>
      <text:p text:style-name="P9">Vereador <text:span text:style-name="T11">Darlan Oliveira</text:span></text:p>
      <text:p text:style-name="P7"/>
      <text:p text:style-name="P7"/>
      <text:p text:style-name="P7"/>
      <text:p text:style-name="P7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2">o</text:span> autor.</text:p>
      <text:p text:style-name="P8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7T16:52:33.852090427</meta:print-date>
    <meta:document-statistic meta:table-count="0" meta:image-count="1" meta:object-count="0" meta:page-count="1" meta:paragraph-count="16" meta:word-count="270" meta:character-count="1595" meta:non-whitespace-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