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weight="bold" officeooo:paragraph-rsid="002e8f05" style:font-weight-asian="bold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>
        <style:tab-stops/>
      </style:paragraph-properties>
      <style:text-properties style:font-name="Nimbus Roman No9 L1" fo:font-size="12pt" officeooo:rsid="007e1b58" officeooo:paragraph-rsid="007cdb76" style:font-size-asian="12pt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08203e5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paragraph-rsid="00826db7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officeooo:rsid="00896a4e" officeooo:paragraph-rsid="00896a4e" style:font-size-asian="12pt" style:font-size-complex="12pt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writing-mode="page"/>
      <style:text-properties style:font-name="Nimbus Roman No9 L1" fo:font-size="12pt" officeooo:paragraph-rsid="002e8f05" style:font-size-asian="12pt" style:font-size-complex="12pt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officeooo:paragraph-rsid="002e8f05" style:font-size-asian="12pt" style:font-size-complex="12pt"/>
    </style:style>
    <style:style style:name="P17" style:family="paragraph" style:parent-style-name="Standard">
      <style:paragraph-properties fo:text-align="justify" style:justify-single-word="false" style:writing-mode="page"/>
      <style:text-properties style:font-name="Nimbus Roman No9 L1" fo:font-size="12pt" officeooo:paragraph-rsid="002e8f05" style:font-name-asian="Arial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style:writing-mode="page"/>
      <style:text-properties style:font-name="Nimbus Roman No9 L1" fo:font-size="12pt" fo:font-weight="normal" officeooo:rsid="00863664" officeooo:paragraph-rsid="00863664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71f318"/>
    </style:style>
    <style:style style:name="T4" style:family="text">
      <style:text-properties officeooo:rsid="007fcd7e"/>
    </style:style>
    <style:style style:name="T5" style:family="text">
      <style:text-properties officeooo:rsid="008888ad"/>
    </style:style>
    <style:style style:name="T6" style:family="text">
      <style:text-properties officeooo:rsid="007e1b58"/>
    </style:style>
    <style:style style:name="T7" style:family="text">
      <style:text-properties officeooo:rsid="00896a4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EDIDO DE PROVIDÊNCIAS Nº <text:span text:style-name="T7">139</text:span>/20<text:span text:style-name="T3">23</text:span></text:p>
      <text:p text:style-name="P11">Limpeza e retirada de barro <text:span text:style-name="T4">com maquinário na </text:span>Rua <text:span text:style-name="T5">Jacob Gerhardt, nº 667 ao nº 601, no Bairro Vila Diehl. </text:span></text:p>
      <text:p text:style-name="P12">Solicita-se, após os trâmites regimentais, que seja enviada cópia da presente proposição ao Poder Executivo, para que realize a seguinte providência:</text:p>
      <text:p text:style-name="P12"/>
      <text:p text:style-name="P14">Limpeza e retirada de barro com maquinário na Rua Jacob Gerhardt, nº 667 ao nº 601, no Bairro Vila Diehl. </text:p>
      <text:p text:style-name="P13"/>
      <text:p text:style-name="P13"/>
      <text:p text:style-name="P13">Novo Hamburgo, <text:span text:style-name="T5">02 de fevereiro de 2023.</text:span></text:p>
      <text:p text:style-name="P15"/>
      <text:p text:style-name="P16">Vereador <text:span text:style-name="T5">Darlan Oliveira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>Obs: redação conforme original do autor.</text:p>
      <text:p text:style-name="P18">/<text:span text:style-name="T7">A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12-08T11:02:18.982487700</meta:print-date>
    <meta:document-statistic meta:table-count="0" meta:image-count="2" meta:object-count="0" meta:page-count="1" meta:paragraph-count="20" meta:word-count="219" meta:character-count="1277" meta:non-whitespace-character-count="107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mozilla_ana-santos0/pps/pps/pps/pps/pps/tmp/tmp/mozilla_pamela-adler0/PROTOCOLAR/PROTOCOLAR/PROTOCOLAR/PROTOCOLAR/tmp/.broffice.org/3/user/template/modelo-2012.ott" meta:date="2014-03-06T13:16:53"/>
  </office:meta>
</office:document-meta>
</file>