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1a5431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paragraph-rsid="001b2b65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22ccb4" officeooo:paragraph-rsid="0022ccb4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lr-tb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lr-tb"/>
      <style:text-properties style:font-name="Nimbus Roman No9 L1" fo:font-size="12pt" officeooo:rsid="0027c08e" officeooo:paragraph-rsid="0027c08e" style:font-name-asian="Arial" style:font-size-asian="12pt" style:font-name-complex="Arial" style:font-size-complex="12pt"/>
    </style:style>
    <style:style style:name="T1" style:family="text">
      <style:text-properties officeooo:rsid="001a5431"/>
    </style:style>
    <style:style style:name="T2" style:family="text">
      <style:text-properties officeooo:rsid="001eb175"/>
    </style:style>
    <style:style style:name="T3" style:family="text">
      <style:text-properties officeooo:rsid="0020146c"/>
    </style:style>
    <style:style style:name="T4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214174" style:font-name-asian="Arial" style:font-size-asian="12pt" style:font-name-complex="Arial" style:font-size-complex="12pt"/>
    </style:style>
    <style:style style:name="T6" style:family="text">
      <style:text-properties officeooo:rsid="002603ce"/>
    </style:style>
    <style:style style:name="T7" style:family="text">
      <style:text-properties officeooo:rsid="0027c0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 Nº <text:span text:style-name="T7">140</text:span>/202<text:span text:style-name="T1">3</text:span></text:p>
      <text:p text:style-name="P13"><text:span text:style-name="T3">Sugestão ao Executivo de estudo para p</text:span>avimentação asfáltica <text:span text:style-name="T7">em toda </text:span>a extensão da Rua <text:span text:style-name="T1">Setembrino Martins Corrêa</text:span>, no Bairro <text:span text:style-name="T1">Petrópolis.</text:span></text:p>
      <text:p text:style-name="P7">Solicita-se, após os trâmites regimentais, que seja enviada cópia da presente proposição ao Poder Executivo, para que realize as seguintes providências:</text:p>
      <text:p text:style-name="P16">Sugestão ao Executivo de estudo para pavimentação asfáltica em toda a extensão da Rua Setembrino Martins Corrêa, no Bairro Petrópolis.</text:p>
      <text:p text:style-name="P10">Esse pedido dos contribuintes é de extrema urgência para acabar com os problemas dos moradores do local.</text:p>
      <text:p text:style-name="P8"/>
      <text:p text:style-name="P8">Novo Hamburgo, <text:span text:style-name="T6">3 de fevereiro </text:span>de 202<text:span text:style-name="T1">3</text:span></text:p>
      <text:p text:style-name="P9"/>
      <text:p text:style-name="P9"/>
      <text:p text:style-name="P11"><text:span text:style-name="T4"><text:tab/><text:tab/><text:tab/> <text:s/><text:tab/><text:tab/><text:tab/><text:tab/>Vereador </text:span><text:span text:style-name="T5">Cristiano Coller</text:span><text:span text:style-name="T4"> <text:s text:c="33"/>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2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03T08:57:33.020910993</dc:date>
    <meta:editing-duration>PT47M13S</meta:editing-duration>
    <meta:editing-cycles>14</meta:editing-cycles>
    <dc:creator>Jean Klauck</dc:creator>
    <meta:document-statistic meta:table-count="0" meta:image-count="1" meta:object-count="0" meta:page-count="1" meta:paragraph-count="15" meta:word-count="166" meta:character-count="1082" meta:non-whitespace-character-count="886"/>
  </office:meta>
</office:document-meta>
</file>