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officeooo:paragraph-rsid="0092047c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70a9f" officeooo:paragraph-rsid="013cf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2b2535" officeooo:paragraph-rsid="013cf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81d1e" style:font-weight-asian="normal" style:font-weight-complex="normal"/>
    </style:style>
    <style:style style:name="T3" style:family="text">
      <style:text-properties fo:font-weight="normal" officeooo:rsid="0118badc" style:font-weight-asian="normal" style:font-weight-complex="normal"/>
    </style:style>
    <style:style style:name="T4" style:family="text">
      <style:text-properties fo:font-weight="normal" officeooo:rsid="010a6fe6" style:font-weight-asian="normal" style:font-weight-complex="normal"/>
    </style:style>
    <style:style style:name="T5" style:family="text">
      <style:text-properties fo:font-weight="normal" officeooo:rsid="012a781c" style:font-weight-asian="normal" style:font-weight-complex="normal"/>
    </style:style>
    <style:style style:name="T6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05d6d3"/>
    </style:style>
    <style:style style:name="T9" style:family="text">
      <style:text-properties officeooo:rsid="010a6fe6"/>
    </style:style>
    <style:style style:name="T10" style:family="text">
      <style:text-properties officeooo:rsid="011b7b4a"/>
    </style:style>
    <style:style style:name="T11" style:family="text">
      <style:text-properties officeooo:rsid="010cc75e"/>
    </style:style>
    <style:style style:name="T12" style:family="text">
      <style:text-properties officeooo:rsid="012a781c"/>
    </style:style>
    <style:style style:name="T13" style:family="text">
      <style:text-properties officeooo:rsid="012b2535"/>
    </style:style>
    <style:style style:name="T14" style:family="text">
      <style:text-properties officeooo:rsid="013bc702"/>
    </style:style>
    <style:style style:name="T15" style:family="text">
      <style:text-properties officeooo:rsid="013cf5d0"/>
    </style:style>
    <style:style style:name="T16" style:family="text">
      <style:text-properties officeooo:rsid="013e1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INDICAÇÃO </text:span>Nº <text:span text:style-name="T14">141</text:span>/20<text:span text:style-name="T9">23</text:span></text:p>
      <text:p text:style-name="P10"><text:span text:style-name="T13">Sugestão ao Executivo para reperfilamento asfáltico na Rua Guia Lopes, no trecho entre a Avenida Pedro Adams Filho e a Rua Ramiro Barcelos, no Bairro Santo Afonso</text:span>.</text:p>
      <text:p text:style-name="P11"><text:span text:style-name="T6">Solicita-se</text:span><text:span text:style-name="T7">, após os trâmites regimentais, </text:span><text:span text:style-name="T6">que seja enviada </text:span><text:span text:style-name="T7">cópia da presente proposição ao </text:span><text:span text:style-name="T6">Poder Executivo</text:span><text:span text:style-name="T7">, para que </text:span><text:span text:style-name="T6">realize as seguintes providências:</text:span></text:p>
      <text:p text:style-name="P15">Sugestão ao Executivo, <text:span text:style-name="T16">com urgência,</text:span> para reperfilamento asfáltico na Rua Guia Lopes, no trecho entre a Avenida Pedro Adams Filho e a Rua Ramiro Barcelos, no Bairro Santo Afonso.</text:p>
      <text:p text:style-name="P12">O asfalto no local citado conta com diversas <text:span text:style-name="T11">"</text:span>ondulações<text:span text:style-name="T11">"</text:span> que prejudicam o trânsito <text:span text:style-name="T10">de veículos.</text:span></text:p>
      <text:p text:style-name="P6"><text:span text:style-name="T1"><text:tab/><text:tab/>Novo Hamburgo, </text:span><text:span text:style-name="T2">3</text:span><text:span text:style-name="T3"> </text:span><text:span text:style-name="T4">de </text:span><text:span text:style-name="T3">fevereiro</text:span><text:span text:style-name="T1"> de 20</text:span><text:span text:style-name="T4">2</text:span><text:span text:style-name="T5">3</text:span><text:span text:style-name="T1">.</text:span></text:p>
      <text:p text:style-name="P13"><text:s text:c="17"/>Vereador<text:span text:style-name="T8"> Cristiano Coller</text:span></text:p>
      <text:p text:style-name="P7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30T10:35:20.869162309</meta:print-date>
    <meta:document-statistic meta:table-count="0" meta:image-count="1" meta:object-count="0" meta:page-count="1" meta:paragraph-count="15" meta:word-count="177" meta:character-count="1080" meta:non-whitespace-character-count="897"/>
    <meta:user-defined meta:name="Info 1"/>
    <meta:user-defined meta:name="Info 2"/>
    <meta:user-defined meta:name="Info 3"/>
    <meta:user-defined meta:name="Info 4"/>
  </office:meta>
</office:document-meta>
</file>