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f0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595831" officeooo:paragraph-rsid="0025f084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f084" style:font-size-asian="12pt" style:font-name-complex="Arial1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67b308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f084" style:font-size-asian="12pt" style:font-name-complex="Arial1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67b308" officeooo:paragraph-rsid="0025f084" style:font-size-asian="12pt" style:font-name-complex="Arial1" style:font-size-complex="12pt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5f084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style:font-name="Nimbus Roman No9 L" fo:font-size="12pt" officeooo:rsid="002615a6" officeooo:paragraph-rsid="004b8092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f08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7c0300" officeooo:paragraph-rsid="007c159d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20d273"/>
    </style:style>
    <style:style style:name="T4" style:family="text">
      <style:text-properties officeooo:rsid="005c14e6"/>
    </style:style>
    <style:style style:name="T5" style:family="text">
      <style:text-properties officeooo:rsid="006a85aa"/>
    </style:style>
    <style:style style:name="T6" style:family="text">
      <style:text-properties officeooo:rsid="00784d8d"/>
    </style:style>
    <style:style style:name="T7" style:family="text">
      <style:text-properties officeooo:rsid="00785f84"/>
    </style:style>
    <style:style style:name="T8" style:family="text">
      <style:text-properties officeooo:rsid="007a27e5"/>
    </style:style>
    <style:style style:name="T9" style:family="text">
      <style:text-properties officeooo:rsid="007c0300"/>
    </style:style>
    <style:style style:name="T10" style:family="text">
      <style:text-properties officeooo:rsid="007c159d"/>
    </style:style>
    <style:style style:name="T11" style:family="text">
      <style:text-properties officeooo:rsid="002615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INDICAÇÃO</text:span> Nº <text:span text:style-name="T9">150</text:span>/20<text:span text:style-name="T4">23</text:span></text:p>
      <text:p text:style-name="P8"/>
      <text:p text:style-name="P8"/>
      <text:p text:style-name="P13"><text:span text:style-name="T9">Sugestão ao Executivo para re</text:span>vitalização do Monumento/Marco Institucional de entrada da cidade, localizado na B<text:span text:style-name="T8">R-</text:span>116 com Avenida Sete de Setembro.</text:p>
      <text:p text:style-name="P12"><text:s/></text:p>
      <text:p text:style-name="P12"/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7">Sugestão ao Executivo <text:span text:style-name="T10">par</text:span>a revitalização do Monumento/Marco Institucional de entrada da cidade, localizado na BR-116 com Avenida Sete de Setembro.</text:p>
      <text:p text:style-name="P17"/>
      <text:p text:style-name="P17"><text:span text:style-name="T11">Novo Hamburgo, 3 de fevereiro de 2023.</text:span></text:p>
      <text:p text:style-name="P10"/>
      <text:p text:style-name="P10"/>
      <text:p text:style-name="P10"/>
      <text:p text:style-name="P11"><text:tab/></text:p>
      <text:p text:style-name="P11">Vereador <text:span text:style-name="T3">Cristiano Coller</text:span></text:p>
      <text:p text:style-name="P8"/>
      <text:p text:style-name="P8"/>
      <text:p text:style-name="P14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7">/<text:span text:style-name="T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7T18:24:23</meta:print-date>
    <meta:document-statistic meta:table-count="0" meta:image-count="1" meta:object-count="0" meta:page-count="1" meta:paragraph-count="16" meta:word-count="149" meta:character-count="96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