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38e3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e76ee" officeooo:paragraph-rsid="003aadf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894bb" officeooo:paragraph-rsid="004872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d1574"/>
    </style:style>
    <style:style style:name="T4" style:family="text">
      <style:text-properties officeooo:rsid="003b8148"/>
    </style:style>
    <style:style style:name="T5" style:family="text">
      <style:text-properties officeooo:rsid="0014c9cc"/>
    </style:style>
    <style:style style:name="T6" style:family="text">
      <style:text-properties officeooo:rsid="0051290d"/>
    </style:style>
    <style:style style:name="T7" style:family="text">
      <style:text-properties officeooo:rsid="0051eebe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4526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46cd9f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1f71d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bdbd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dbbfe" style:font-size-asian="12pt" style:font-weight-asian="normal" style:font-size-complex="12pt" style:font-weight-complex="normal"/>
    </style:style>
    <style:style style:name="T14" style:family="text">
      <style:text-properties officeooo:rsid="005bd813"/>
    </style:style>
    <style:style style:name="T15" style:family="text">
      <style:text-properties officeooo:rsid="006eb1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6">INDICAÇÃO</text:span> Nº <text:span text:style-name="T15">151</text:span>/20<text:span text:style-name="T6">23</text:span></text:p>
      <text:p text:style-name="P11"><text:span text:style-name="T7">Sugestão ao Executivo de estudo para revitalização do pórtico de entrada do Parque do Trabalhador.</text:span>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14">avalie a viabilidade de revitalizar o pórtico de entrada do Parque do Trabalhador. </text:span></text:p>
      <text:p text:style-name="P12"><text:s text:c="22"/>É importante que seja feita a revitalização d<text:span text:style-name="T5">este pórtico, para tornar o local mais agradável para a comunidade, principalmente com a construção do CIE (Centro de Iniciação ao Esporte), que está próximo de ser inaugurado.</text:span></text:p>
      <text:p text:style-name="P12"><text:s text:c="23"/></text:p>
      <text:p text:style-name="P9"><text:span text:style-name="T8">Novo Hamburgo, </text:span><text:span text:style-name="T13">3</text:span><text:span text:style-name="T10"> de </text:span><text:span text:style-name="T12">fevereiro</text:span><text:span text:style-name="T10"> de 20</text:span><text:span text:style-name="T9">2</text:span><text:span text:style-name="T11">3</text:span><text:span text:style-name="T10">.</text:span></text:p>
      <text:p text:style-name="P7"/>
      <text:p text:style-name="P7"/>
      <text:p text:style-name="P7"/>
      <text:p text:style-name="P8">Vereador <text:span text:style-name="T4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5">VM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2-06T19:03:46.031013216</meta:print-date>
    <meta:document-statistic meta:table-count="0" meta:image-count="1" meta:object-count="0" meta:page-count="1" meta:paragraph-count="15" meta:word-count="168" meta:character-count="1086" meta:non-whitespace-character-count="88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raquel-silva0/tmp/.broffice.org/3/user/template/modelo-2012.ott" meta:date="2014-03-06T13:16:53"/>
  </office:meta>
</office:document-meta>
</file>