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71c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80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" fo:font-size="12pt" fo:font-weight="normal" officeooo:paragraph-rsid="00680e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80e48" officeooo:paragraph-rsid="00680e48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rsid="00692f2b" officeooo:paragraph-rsid="00692f2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2" style:family="text">
      <style:text-properties officeooo:rsid="005d3851"/>
    </style:style>
    <style:style style:name="T13" style:family="text">
      <style:text-properties officeooo:rsid="00682221"/>
    </style:style>
    <style:style style:name="T14" style:family="text">
      <style:text-properties officeooo:rsid="00692f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154</text:span>/20<text:span text:style-name="T6">23</text:span></text:p>
      <text:p text:style-name="P18">Limpeza, capina e roçada nos dois lados do passeio público na <text:span text:style-name="T14">Rua </text:span>Vinte e Quatro de Maio, <text:span text:style-name="T13">B</text:span>airro Vila Rosa.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.</text:span></text:p>
      <text:p text:style-name="P11"/>
      <text:p text:style-name="P20">Limpeza, capina e roçada nos dois lados do passeio público na Rua Vinte e Quatro de Maio, Bairro Vila Rosa.</text:p>
      <text:p text:style-name="P10"/>
      <text:p text:style-name="P14"/>
      <text:p text:style-name="P13">Sabedores da atenção de Vossa Excelência aos reais anseios da comunidade, encaminha-se esta solicitação no sentido de determinar urgentes providências para o acima solicitado.</text:p>
      <text:p text:style-name="P13"/>
      <text:p text:style-name="P13"/>
      <text:p text:style-name="P12"><text:span text:style-name="T9">Novo Hamburgo, </text:span><text:span text:style-name="T11">03 fevereiro </text:span><text:span text:style-name="T10">de 2023.</text:span></text:p>
      <text:p text:style-name="P16"/>
      <text:p text:style-name="P17">Vereador<text:span text:style-name="T5">a Semilda -</text:span> <text:span text:style-name="T3">Tit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12">a</text:span> original d<text:span text:style-name="T8">a</text:span> autor<text:span text:style-name="T7">a</text:span>.</text:p>
      <text:p text:style-name="P6">/<text:span text:style-name="T13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6" meta:character-count="1067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