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style:font-name-asian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32d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 officeooo:rsid="000e32d0" officeooo:paragraph-rsid="000e32d0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0cm" style:auto-text-indent="false"/>
      <style:text-properties style:font-name="Nimbus Roman No9 L1" style:font-name-asian="Arial1" style:font-name-complex="Aria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0e32d0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0b60d5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text-indent="2.499cm" style:auto-text-indent="false"/>
      <style:text-properties style:font-name="Nimbus Roman No9 L1" style:font-name-asian="Arial1" style:font-name-complex="Arial1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T1" style:family="text">
      <style:text-properties officeooo:rsid="000b60d5"/>
    </style:style>
    <style:style style:name="T2" style:family="text">
      <style:text-properties officeooo:rsid="000cde50"/>
    </style:style>
    <style:style style:name="T3" style:family="text">
      <style:text-properties officeooo:rsid="000e32d0"/>
    </style:style>
    <style:style style:name="T4" style:family="text">
      <style:text-properties officeooo:rsid="006eb116"/>
    </style:style>
    <style:style style:name="T5" style:family="text">
      <style:text-properties officeooo:rsid="002d1574"/>
    </style:style>
    <style:style style:name="T6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size="12pt" fo:font-weight="normal" officeooo:rsid="006eb116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<text:span text:style-name="T1">S</text:span> Nº <text:span text:style-name="T3">156</text:span>/202<text:span text:style-name="T2">3</text:span></text:p>
      <text:p text:style-name="P15"><text:span text:style-name="T2">Manutenção</text:span> de quebra-molas na Rua <text:span text:style-name="T2">Tapes</text:span>, em frente ao n<text:span text:style-name="T1">º</text:span> <text:span text:style-name="T2">730</text:span>, no Bairro <text:span text:style-name="T2">Ideal</text:span>.</text:p>
      <text:p text:style-name="P10">Solicita-se, após os trâmites regimentais, que seja enviada cópia da presente proposição ao Poder Executivo, para que realize as seguintes providências:</text:p>
      <text:p text:style-name="P11"><text:span text:style-name="T2">Manutenção</text:span> de quebra-molas na Rua <text:span text:style-name="T2">Tapes</text:span>, em frente ao n<text:span text:style-name="T1">º</text:span> <text:span text:style-name="T2">730</text:span>, no Bairro <text:span text:style-name="T2">Ideal</text:span>. </text:p>
      <text:p text:style-name="P11">As condições de asfalto estão péssimas, <text:span text:style-name="T2">principalmente no trecho do Bairro Centro.</text:span></text:p>
      <text:p text:style-name="P12"/>
      <text:p text:style-name="P12">Novo Hamburgo, <text:span text:style-name="T2">03</text:span> de <text:span text:style-name="T2">Fevereiro</text:span> de 202<text:span text:style-name="T2">3</text:span>.</text:p>
      <text:p text:style-name="P13"/>
      <text:p text:style-name="P9">Vereador <text:span text:style-name="T2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o autor.</text:p>
      <text:p text:style-name="P8"><text:span text:style-name="T6">/</text:span><text:span text:style-name="T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3T09:41:48.778005790</dc:date>
    <meta:editing-duration>PT14M12S</meta:editing-duration>
    <meta:editing-cycles>3</meta:editing-cycles>
    <dc:creator>Victor Matoso</dc:creator>
    <meta:document-statistic meta:table-count="0" meta:image-count="1" meta:object-count="0" meta:page-count="1" meta:paragraph-count="15" meta:word-count="151" meta:character-count="919" meta:non-whitespace-character-count="780"/>
  </office:meta>
</office:document-meta>
</file>