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style:font-name="Nimbus Roman No9 L1" officeooo:paragraph-rsid="0019499b" style:font-name-asian="Arial" style:font-name-complex="Ari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Nimbus Roman No9 L1" officeooo:paragraph-rsid="0019499b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Nimbus Roman No9 L1" fo:font-weight="bold" style:font-name-asian="Arial" style:font-weight-asian="bold" style:font-name-complex="Arial"/>
    </style:style>
    <style:style style:name="P10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paragraph-rsid="0019499b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1" officeooo:paragraph-rsid="0019499b" style:font-name-asian="Arial" style:font-name-complex="Ari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Nimbus Roman No9 L1" officeooo:paragraph-rsid="001e0b59" style:font-name-asian="Arial" style:font-name-complex="Ari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Nimbus Roman No9 L1" officeooo:rsid="001e0b59" officeooo:paragraph-rsid="001e0b59" style:font-name-asian="Arial" style:font-name-complex="Arial"/>
    </style:style>
    <style:style style:name="T1" style:family="text">
      <style:text-properties officeooo:rsid="0019499b"/>
    </style:style>
    <style:style style:name="T2" style:family="text">
      <style:text-properties officeooo:rsid="001c0f49"/>
    </style:style>
    <style:style style:name="T3" style:family="text">
      <style:text-properties officeooo:rsid="001e0b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 Nº <text:span text:style-name="T3">157</text:span>/202<text:span text:style-name="T1">3</text:span></text:p>
      <text:p text:style-name="P9"/>
      <text:p text:style-name="P9"/>
      <text:p text:style-name="P10">Conserto ou troca de lâmpada na Rua <text:span text:style-name="T2">Araçatuba</text:span>, <text:span text:style-name="T2">em frente ao</text:span> <text:span text:style-name="T1">nº 23</text:span>, no Bairro <text:span text:style-name="T2">São Jorge</text:span>.</text:p>
      <text:p text:style-name="P10"/>
      <text:p text:style-name="P10"/>
      <text:p text:style-name="P10"/>
      <text:p text:style-name="P11">Solicita-se, após os trâmites regimentais, que seja enviada cópia da presente proposição ao Poder Executivo, para que realize as seguintes providências:</text:p>
      <text:p text:style-name="P11"/>
      <text:p text:style-name="P14"><text:span text:style-name="T1"><text:tab/><text:tab/>Conserto ou troca de lâmpada na Rua Araçatuba, em frente ao nº 23, no Bairro São Jorge.</text:span></text:p>
      <text:p text:style-name="P14"/>
      <text:p text:style-name="P14"><text:tab/><text:tab/>Segundo o requerente, a lâmpada <text:span text:style-name="T2">fica piscando.</text:span></text:p>
      <text:p text:style-name="P12"/>
      <text:p text:style-name="P7"><text:s text:c="23"/></text:p>
      <text:p text:style-name="P7"><text:s text:c="23"/>Novo Hamburgo, <text:span text:style-name="T2">03 de fevereiro</text:span> <text:span text:style-name="T1">de 2023</text:span></text:p>
      <text:p text:style-name="P7"/>
      <text:p text:style-name="P7"/>
      <text:p text:style-name="P7"/>
      <text:p text:style-name="P6"><text:s text:c="114"/>Vereador <text:span text:style-name="T2">Gerson Peteffi</text:span> <text:s text:c="3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09:48:21.765837929</dc:date>
    <meta:editing-duration>PT11M15S</meta:editing-duration>
    <meta:editing-cycles>4</meta:editing-cycles>
    <dc:creator>Jean Klauck</dc:creator>
    <meta:document-statistic meta:table-count="0" meta:image-count="1" meta:object-count="0" meta:page-count="1" meta:paragraph-count="16" meta:word-count="152" meta:character-count="1095" meta:non-whitespace-character-count="758"/>
  </office:meta>
</office:document-meta>
</file>